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bestaande kap aan de achterzijde, Nieuwstraat 97 te Boskoop, V2022/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97 te Boskoop</text:p>
            <text:p text:style-name="common-al">2771 XG</text:p>
            <text:p text:style-name="common-al">V2022/197</text:p>
            <text:p text:style-name="common-al">het verlengen van de bestaande kap aan de achterzijde </text:p>
            <text:p text:style-name="last-al">Datum indiening: 2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8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de bestaande kap aan de achterzijde, Nieuwstraat 97 te Boskoop, V2022/197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85</meta:user-defined>
    <meta:user-defined meta:name="OVERHEIDop.GmbID/DC.identifier">gmb-2022-106885</meta:user-defined>
    <meta:user-defined meta:name="OVERHEIDop.versieInformatie"/>
  </office:meta>
</office:document-meta>
</file>