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jngaardsesteeg 1a, 3941 MB Doorn, realisatie van drie behandelruimtes t.b.v. fysiotherapiepraktijk (HZ_WABO-22-0483, 2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jngaardsesteeg 1a, 3941 MB Doorn, realisatie van drie behandelruimtes t.b.v. fysiotherapiepraktijk (HZ_WABO-22-0483, 2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8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jngaardsesteeg 1a, 3941 MB Doorn, realisatie van drie behandelruimtes t.b.v. fysiotherapiepraktijk (HZ_WABO-22-0483, 28 februari 2022)</meta:user-defined>
    <meta:user-defined meta:name="DCTERMS.W3CDTF/DCTERMS.available">2022-03-10</meta:user-defined>
    <meta:user-defined meta:name="DCTERMS.W3CDTF/OVERHEIDop.jaargang">2022</meta:user-defined>
    <meta:user-defined meta:name="OVERHEIDop.publicationIssue">106884</meta:user-defined>
    <meta:user-defined meta:name="OVERHEIDop.GmbID/DC.identifier">gmb-2022-106884</meta:user-defined>
    <meta:user-defined meta:name="OVERHEIDop.versieInformatie"/>
  </office:meta>
</office:document-meta>
</file>