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straatzijde met dakterras aan Hobbemalaan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bbemalaan 5:</text:span> het realiseren van een uitbouw aan de straatzijde met dakterras (datum ontvangst: 25 februar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68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uitbouw aan de straatzijde met dakterras aan Hobbemalaan 5 te Krimpen aan den IJss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82</meta:user-defined>
    <meta:user-defined meta:name="OVERHEIDop.GmbID/DC.identifier">gmb-2022-106882</meta:user-defined>
    <meta:user-defined meta:name="OVERHEIDop.versieInformatie"/>
  </office:meta>
</office:document-meta>
</file>