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ingel, kavel 5 te Pesse (sectie T, kadastraal perceelnummer 2456): bouwen van een vrijstaande woning en aanleggen van een uitrit (08-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text:span text:style-name="nadrukvet">anneer neemt de gemeente een besluit over de aanvraag van de vergunning?</text:span></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0688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88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88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Weg</meta:user-defined>
    <meta:user-defined meta:name="DC.title">Ingekomen aanvraag omgevingsvergunning : Singel, kavel 5 te Pesse (sectie T, kadastraal perceelnummer 2456): bouwen van een vrijstaande woning en aanleggen van een uitrit (08-03-2022)</meta:user-defined>
    <meta:user-defined meta:name="DCTERMS.W3CDTF/DCTERMS.available">2022-03-16</meta:user-defined>
    <meta:user-defined meta:name="DCTERMS.W3CDTF/OVERHEIDop.jaargang">2022</meta:user-defined>
    <meta:user-defined meta:name="OVERHEIDop.publicationIssue">106881</meta:user-defined>
    <meta:user-defined meta:name="OVERHEIDop.GmbID/DC.identifier">gmb-2022-106881</meta:user-defined>
    <meta:user-defined meta:name="OVERHEIDop.versieInformatie"/>
  </office:meta>
</office:document-meta>
</file>