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6 appartementen in bestaande panden aan Baanstraat 24, 24A, 26, 26A, 28 en 28A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an plan zijn om met toepassing van artikel 2.12, eerste lid, sub a, onder 3º van de Wet algemene bepalingen omgevingsrecht een omgevingsvergunning (nr. 2021WB0109) te verlenen voor het bouwen, handelen in strijd met regels ruimtelijke ordening.</text:p>
            <text:p text:style-name="common-al">De projectlocatie <text:span text:style-name="nadrukvet">‘Baanstraat 24, 24A, 26, 26A, 28 en 28A’ is</text:span> gelegen in het geldende bestemmingsplan “Woongebied West”, vastgesteld door de gemeenteraad op 19 december 2017. De aanvraag heeft betrekking op het realiseren van 6 appartementen in bestaande panden aan de Baanstraat 24, 24A, 26, 26A, 28 en 28A te Beverwijk. Daarnaast blijken uit de onderzoeken geen belemmeringen aanwezig welke het initiatief negatief beïnvloeden.</text:p>
            <text:p text:style-name="common-al">
            <text:span text:style-name="nadrukvet">Zienswijze</text:span>
          </text:p>
            <text:p text:style-name="common-al">De termijn gedurende welke de ontwerp-omgevingsvergunning ter inzage ligt is zes weken, deze begint op <text:span text:style-name="nadrukvet">vrijdag 11 maart 2022 en eindigt op donderdag 21 april 2022</text:span>. Binnen deze termijn kan een ieder zijn of haar zienswijze over de ontwerp-omgevingsvergunning naar voren brengen.</text:p>
            <text:p text:style-name="common-al">In verband met Covid-19 verzoeken wij u voor het fysiek inzien van de stukken een afspraak te maken via telefoonnummer 0251-256 256. Op werkdagen is de ontwerp-omgevingsvergunning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mw. mr. E. Kara via telefoonnummer 0251-256 256. Er zal dan een afspraak worden ingepland. </text:p>
            <text:p text:style-name="last-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tekst_bottom"/>
          </text:section>
        </text:section>
        <text:section text:name="zakelijke-mededeling-sluiting_id1-3-2-2" text:style-name="zakelijke-mededeling-sluiting">
          <text:section text:name="gegeven_id1-3-2-2-1" text:style-name="gegeven">
            <text:p text:style-name="dagtekening">
            <text:span text:style-name="plaats"> Beverwijk, </text:span>
            <text:span text:style-name="datum">10-03-2022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Beverw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0687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7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7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B0109</meta:user-defined>
    <dc:language>nl</dc:language>
    <meta:user-defined meta:name="OVERHEIDop.locatietype/OVERHEIDop.gebiedsmarkering">Adres</meta:user-defined>
    <meta:user-defined meta:name="OVERHEIDop.locatietype/OVERHEIDop.gebiedsmarkering">Adres</meta:user-defined>
    <meta:user-defined meta:name="DC.title">Ontwerpbesluit voor het realiseren van 6 appartementen in bestaande panden aan Baanstraat 24, 24A, 26, 26A, 28 en 28A te Beverwijk</meta:user-defined>
    <meta:user-defined meta:name="DCTERMS.W3CDTF/DCTERMS.available">2022-03-10</meta:user-defined>
    <meta:user-defined meta:name="DCTERMS.W3CDTF/OVERHEIDop.jaargang">2022</meta:user-defined>
    <meta:user-defined meta:name="OVERHEIDop.publicationIssue">106879</meta:user-defined>
    <meta:user-defined meta:name="OVERHEIDop.GmbID/DC.identifier">gmb-2022-106879</meta:user-defined>
    <meta:user-defined meta:name="OVERHEIDop.versieInformatie"/>
  </office:meta>
</office:document-meta>
</file>