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 ter vervanging van de onlangs gesloopte woning aan IJsseldijk Oost 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IJsseldijk Oost 2:</text:span> het bouwen van een nieuwe woning ter vervanging van de onlangs gesloopte woning (datum ontvangst: 25 februari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0687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7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7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nieuwe woning ter vervanging van de onlangs gesloopte woning aan IJsseldijk Oost 2 te Krimpen aan den IJss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75</meta:user-defined>
    <meta:user-defined meta:name="OVERHEIDop.GmbID/DC.identifier">gmb-2022-106875</meta:user-defined>
    <meta:user-defined meta:name="OVERHEIDop.versieInformatie"/>
  </office:meta>
</office:document-meta>
</file>