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boom aan Betje Wolfflaa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p text:style-name="last-al">2624 DA | Betje Wolfflaan 1 | kappen van 1 boom | kap | 1-3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687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kappen van 1 boom aan Betje Wolfflaan 1 te Delf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73</meta:user-defined>
    <meta:user-defined meta:name="OVERHEIDop.GmbID/DC.identifier">gmb-2022-106873</meta:user-defined>
    <meta:user-defined meta:name="OVERHEIDop.versieInformatie"/>
  </office:meta>
</office:document-meta>
</file>