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ozijnen en spaanplaat gevelbekleding, Eekhoorntjesbrood 54 te Alphen aan den Rijn, V2022/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54 te Alphen aan den Rijn</text:p>
            <text:p text:style-name="common-al">2403 RG</text:p>
            <text:p text:style-name="common-al">V2022/201</text:p>
            <text:p text:style-name="common-al">het vervangen van de houten kozijnen en spaanplaat gevelbekleding </text:p>
            <text:p text:style-name="last-al">Datum indiening: 2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7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outen kozijnen en spaanplaat gevelbekleding, Eekhoorntjesbrood 54 te Alphen aan den Rijn, V2022/20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72</meta:user-defined>
    <meta:user-defined meta:name="OVERHEIDop.GmbID/DC.identifier">gmb-2022-106872</meta:user-defined>
    <meta:user-defined meta:name="OVERHEIDop.versieInformatie"/>
  </office:meta>
</office:document-meta>
</file>