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half vrijstaande woning, Paul Schoemakerstraat 19 7412LA Deventer, [DVT00A08567] Deventer A 8567 , kavel F4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007</text:p>
            <text:p text:style-name="common-al">Uiterlijke besluitdatum: 22-04-2022</text:p>
            <text:p text:style-name="common-al">Locatie: Paul Schoemakerstraat 19 7412LA Deventer, [DVT00A08567] Deventer A 8567 , kavel F4 Tuinen van Zandweerd Deventer</text:p>
            <text:p text:style-name="common-al">Projectomschrijving: het bouwen van een half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68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7</meta:user-defined>
    <meta:user-defined meta:name="DCTERMS.abstract">het bouwen van een half vrijstaande woning, Kavel F4</meta:user-defined>
    <dc:language>nl</dc:language>
    <meta:user-defined meta:name="OVERHEIDop.locatietype/OVERHEIDop.gebiedsmarkering">Punt</meta:user-defined>
    <meta:user-defined meta:name="DC.title">Verlenging beslistermijn omgevingsvergunning, het bouwen van een half vrijstaande woning, Paul Schoemakerstraat 19 7412LA Deventer, [DVT00A08567] Deventer A 8567 , kavel F4 Tuinen van Zandweerd Devent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71</meta:user-defined>
    <meta:user-defined meta:name="OVERHEIDop.GmbID/DC.identifier">gmb-2022-106871</meta:user-defined>
    <meta:user-defined meta:name="OVERHEIDop.versieInformatie"/>
  </office:meta>
</office:document-meta>
</file>