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tijdelijk plaatsen van een container op de openbare weg aan de Beukenlaan 36 te Molenhoek van 28 februari tot 1 mei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tijdelijk plaatsen van een container op de openbare weg aan de Beukenlaan 36 te Molenhoek van 28 februari tot 1 mei 2022. Verzonden op24 februari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686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6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6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DCTERMS.abstract">APV vergunning verleend voor het tijdelijk plaatsen van een container op de openbare weg aan de Beukenlaan 36 te Molenhoek van 28 februari tot 1 mei 2022 </meta:user-defined>
    <dc:language>nl</dc:language>
    <meta:user-defined meta:name="OVERHEIDop.locatietype/OVERHEIDop.gebiedsmarkering">Adres</meta:user-defined>
    <meta:user-defined meta:name="DC.title">Algemeen plaatselijke verordening: APV vergunning verleend voor het tijdelijk plaatsen van een container op de openbare weg aan de Beukenlaan 36 te Molenhoek van 28 februari tot 1 mei 2022</meta:user-defined>
    <meta:user-defined meta:name="DCTERMS.W3CDTF/DCTERMS.available">2022-03-11</meta:user-defined>
    <meta:user-defined meta:name="DCTERMS.W3CDTF/OVERHEIDop.jaargang">2022</meta:user-defined>
    <meta:user-defined meta:name="OVERHEIDop.publicationIssue">106869</meta:user-defined>
    <meta:user-defined meta:name="OVERHEIDop.GmbID/DC.identifier">gmb-2022-106869</meta:user-defined>
    <meta:user-defined meta:name="OVERHEIDop.versieInformatie"/>
  </office:meta>
</office:document-meta>
</file>