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de bestaande garage, Belgiëpark 24 te Alphen aan den Rijn, V2022/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lgiëpark 24 te Alphen aan den Rijn</text:p>
            <text:p text:style-name="common-al">2408 CS</text:p>
            <text:p text:style-name="common-al">V2022/202</text:p>
            <text:p text:style-name="common-al">het realiseren van een opbouw op de bestaande garage</text:p>
            <text:p text:style-name="last-al">Datum indiening: 28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86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6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6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pbouw op de bestaande garage, Belgiëpark 24 te Alphen aan den Rijn, V2022/20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68</meta:user-defined>
    <meta:user-defined meta:name="OVERHEIDop.GmbID/DC.identifier">gmb-2022-106868</meta:user-defined>
    <meta:user-defined meta:name="OVERHEIDop.versieInformatie"/>
  </office:meta>
</office:document-meta>
</file>