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evinkweg 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pan text:style-name="nadrukvet">Ford werkdag 26 maart 2022 aan Grevinkweg 7-9</text:span>
          </text:p>
            <text:p text:style-name="common-al">De gemeente Winterswijk heeft op 8 maart 2022 een vergunning verleend. De gemeente geeft hiermee toestemming voor Evenement Ford werkdag 26 maart 2022 aan Grevinkweg 7-9.</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9 april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text:a xlink:href="https://www.rechtspraak.nl/Organisatie-en-contact/Organisatie/Rechtbanken/Rechtbank-Gelderland" xlink:type="simple">website</text:a>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686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6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6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Grevinkweg 7-9</meta:user-defined>
    <dc:language>nl</dc:language>
    <meta:user-defined meta:name="OVERHEIDop.locatietype/OVERHEIDop.gebiedsmarkering">Punt</meta:user-defined>
    <meta:user-defined meta:name="DC.title">Kennisgeving besluit op aanvraag beschikking, Grevinkweg 7-9</meta:user-defined>
    <meta:user-defined meta:name="DCTERMS.W3CDTF/DCTERMS.available">2022-03-10</meta:user-defined>
    <meta:user-defined meta:name="DCTERMS.W3CDTF/OVERHEIDop.jaargang">2022</meta:user-defined>
    <meta:user-defined meta:name="OVERHEIDop.publicationIssue">106867</meta:user-defined>
    <meta:user-defined meta:name="OVERHEIDop.GmbID/DC.identifier">gmb-2022-106867</meta:user-defined>
    <meta:user-defined meta:name="OVERHEIDop.versieInformatie"/>
  </office:meta>
</office:document-meta>
</file>