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e standplaatsvergunning voor het verkopen van oliebollen aan Stations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SP001</text:span>, tijdelijke standplaatsvergunning voor het verkopen van oliebollen op het Stationsplein, verleend op 25-02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SP001</meta:user-defined>
    <dc:language>nl</dc:language>
    <meta:user-defined meta:name="OVERHEIDop.locatietype/OVERHEIDop.gebiedsmarkering">Weg</meta:user-defined>
    <meta:user-defined meta:name="DC.title">Toestemming voor het tijdelijke standplaatsvergunning voor het verkopen van oliebollen aan Stationsplein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66</meta:user-defined>
    <meta:user-defined meta:name="OVERHEIDop.GmbID/DC.identifier">gmb-2022-106866</meta:user-defined>
    <meta:user-defined meta:name="OVERHEIDop.versieInformatie"/>
  </office:meta>
</office:document-meta>
</file>