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2-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12-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4-12-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4-14">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4-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4-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14-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14-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4-14-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Lijst adviesrecht </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8 januari 2022;</text:p>
            <text:p text:style-name="al">gehoord de commissie Bestuur, Ruimte en Samenleving d.d. 10 februari 2022;</text:p>
            <text:p text:style-name="al">gelet op artikel 2.8 , artikel 4.17 en artikel 16.15a van de Omgevingswet en de artikelen 10:13 t/m 10:19 van de Algemene wet bestuursrecht;</text:p>
            <text:p text:style-name="al"/>
            <text:p text:style-name="al">
            <text:span text:style-name="nadrukvet">
              <text:span text:style-name="nadrukcur">Besluit </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gevallen van buitenplanse omgevingsplanactiviteiten aan te wijzen waarvoor de raad als adviseur zoals bedoeld in artikel 16.15a, lid b onder 1˚ van de Omgevingswet wordt aangewezen, overeenkomstig de bijlage van het raadsbesluit;</text:p>
              </text:list-item>
              <text:list-item text:style-override="id1-3-2-2-1-2-2">
                <text:number>2.</text:number>
                <text:p text:style-name="al">de bevoegdheid tot het verwerken van de omgevingsvergunning voor een buitenplanse omgevingsplanactiviteit in het omgevingsplan te delegeren aan het college van burgemeester en wethouders.</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4 februari 2022.</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 Bijlage </text:span> <text:span text:style-name="nr">1</text:span> Lijst van gevallen van buitenplanse omgevingsplanactiviteiten waarvoor de raad als adviseur zoals bedoeld in artikel 16.15a, lid b onder 1˚ van de Omgevingswet wordt aangewezen </text:p>
          <text:p text:style-name="al"/>
          <text:p text:style-name="al">
          <text:span text:style-name="nadrukvet">Artikel 1. Begripsbepalingen </text:span>
        </text:p>
          <text:p text:style-name="al"/>
          <text:p text:style-name="al">In deze regeling wordt verstaan onder:</text:p>
          <text:p text:style-name="al"/>
          <text:list text:style-name="id1-3-2-4-7">
            <text:list-item text:style-override="id1-3-2-4-7-1">
              <text:number>1.1</text:number>
              <text:p text:style-name="al">
              <text:span text:style-name="nadrukvet">bebouwde kom</text:span>: het gebied dat door aaneengesloten bebouwing overwegend een woon- en verblijffunctie heeft en waarin veel mensen per oppervlakte-eenheid ook daadwerkelijk wonen of verblijven;</text:p>
            </text:list-item>
            <text:list-item text:style-override="id1-3-2-4-7-2">
              <text:number>1.2</text:number>
              <text:p text:style-name="al">
              <text:span text:style-name="nadrukvet">bijbehorend bouwwerk</text:span>: uitbreiding van een hoofdgebouw dan wel functioneel met een zich op hetzelfde perceel bevindend hoofdgebouw verbonden, daar al dan niet tegen aangebouwd gebouw, of ander bouwwerk met een dak;</text:p>
            </text:list-item>
            <text:list-item text:style-override="id1-3-2-4-7-3">
              <text:number>1.3</text:number>
              <text:p text:style-name="al">
              <text:span text:style-name="nadrukvet">buitenplanse omgevingsplanactiviteit (BOPA)</text:span>: een activiteit waarvoor in het omgevingsplan is bepaald dat het verboden is deze zonder omgevingsvergunning te verrichten en die in strijd is met het omgevingsplan, of een andere activiteit die in strijd is met het omgevingsplan;</text:p>
            </text:list-item>
            <text:list-item text:style-override="id1-3-2-4-7-4">
              <text:number>1.4</text:number>
              <text:p text:style-name="al">
              <text:span text:style-name="nadrukvet">functie</text:span>: de in het omgevingsplan aan een locatie toegedeelde functie zoals omschreven in de daarbij horende gebruiksregels;</text:p>
            </text:list-item>
            <text:list-item text:style-override="id1-3-2-4-7-5">
              <text:number>1.5</text:number>
              <text:p text:style-name="al">
              <text:span text:style-name="nadrukvet">hoofdgebouw</text:span>: gebouw, of gedeelte daarvan, dat noodzakelijk is voor de verwezenlijking van de geldende of toekomstige functie van een perceel en, indien meer gebouwen op het perceel aanwezig zijn, gelet op die functie het belangrijkst is;</text:p>
            </text:list-item>
            <text:list-item text:style-override="id1-3-2-4-7-6">
              <text:number>1.6</text:number>
              <text:p text:style-name="al">
              <text:span text:style-name="nadrukvet">gebruiksactiviteit in strijd met het omgevingsplan</text:span>: het gebruiken van gronden of bouwwerken in strijd met de aan de locatie toegedeelde functie;</text:p>
            </text:list-item>
            <text:list-item text:style-override="id1-3-2-4-7-7">
              <text:number>1.7</text:number>
              <text:p text:style-name="al">
              <text:span text:style-name="nadrukvet">omgevingsplan</text:span>: het omgevingsplan zoals bedoeld in artikel 2.4 Omgevingswet alsmede het tijdelijke deel van het omgevingsplan zoals bedoeld in artikel 22.1 Omgevingswet voor zover van kracht ingevolge het Invoeringsbesluit Omgevingswet.</text:p>
            </text:list-item>
          </text:list>
          <text:p text:style-name="al">
          <text:span text:style-name="nadrukvet">Artikel 2. Gevallen van buitenplanse omgevingsplanactiviteiten waarvoor de raad als adviseur zoals bedoeld in artikel 16.15, eerste lid onder b van de Omgevingswet wordt aangewezen:</text:span>
        </text:p>
          <text:p text:style-name="al"/>
          <text:p text:style-name="al">
          <text:span text:style-name="nadrukvet">2.1 Het (ver)bouwen van een bouwwerk in strijd met het omgevingsplan <text:span text:style-name="nadrukondlijn">met uitzondering van de volgende gevallen:</text:span></text:span>
        </text:p>
          <text:p text:style-name="al"/>
          <text:list text:style-name="id1-3-2-4-12">
            <text:list-item text:style-override="id1-3-2-4-12-1">
              <text:number>2.1.1</text:number>
              <text:p text:style-name="al">  een bijbehorend bouwwerk of een uitbreiding daarvan;</text:p>
            </text:list-item>
            <text:list-item text:style-override="id1-3-2-4-12-2">
              <text:number>2.12</text:number>
              <text:p text:style-name="al"> het bouwen van maximaal 5 woningen in de bebouwde kom, al dan niet door sloop- nieuwbouw;</text:p>
            </text:list-item>
            <text:list-item text:style-override="id1-3-2-4-12-3">
              <text:number>2.13</text:number>
              <text:p text:style-name="al"> een gebouw ten behoeve van een infrastructurele of openbare voorziening mits wordt voldaan aan de volgende eisen:</text:p>
              <text:list text:style-name="id1-3-2-4-12-3-3">
                <text:list-item text:style-override="id1-3-2-4-12-3-3-1">
                  <text:number>a.</text:number>
                  <text:p text:style-name="al">niet hoger dan 5 m, en</text:p>
                </text:list-item>
                <text:list-item text:style-override="id1-3-2-4-12-3-3-2">
                  <text:number>b.</text:number>
                  <text:p text:style-name="al">de oppervlakte niet meer dan 50 m<text:span text:style-name="sup">2</text:span>;</text:p>
                </text:list-item>
              </text:list>
            </text:list-item>
            <text:list-item text:style-override="id1-3-2-4-12-4">
              <text:number>2.1.4</text:number>
              <text:p text:style-name="al">een bouwwerk, geen gebouw zijnde, of een gedeelte van dergelijke bouwwerken:</text:p>
              <text:list text:style-name="id1-3-2-4-12-4-3">
                <text:list-item text:style-override="id1-3-2-4-12-4-3-1">
                  <text:number>a.</text:number>
                  <text:p text:style-name="al">met een maximale bouwhoogte van 12 meter en;</text:p>
                </text:list-item>
                <text:list-item text:style-override="id1-3-2-4-12-4-3-2">
                  <text:number>b.</text:number>
                  <text:p text:style-name="al">een maximale oppervlakte van 50 m<text:span text:style-name="sup">2</text:span>;</text:p>
                </text:list-item>
              </text:list>
            </text:list-item>
            <text:list-item text:style-override="id1-3-2-4-12-5">
              <text:number>2.1.5</text:number>
              <text:p text:style-name="al"> een antenne-installatie, mits niet hoger dan 40 meter; </text:p>
            </text:list-item>
            <text:list-item text:style-override="id1-3-2-4-12-6">
              <text:number>2.16</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
          <text:p text:style-name="al">
          <text:span text:style-name="nadrukvet">2.2 Gebruiksactiviteiten in strijd met het omgevingsplan, <text:span text:style-name="nadrukondlijn">met uitzondering van de volgende gevallen:</text:span></text:span>
        </text:p>
          <text:list text:style-name="id1-3-2-4-14">
            <text:list-item text:style-override="id1-3-2-4-14-1">
              <text:number>2.2.1</text:number>
              <text:p text:style-name="al">ander gebruik van bestaande bouwwerken in de bebouwde kom, al dan niet in combinatie met verbouw of een vergroting van het bouwwerk zoals omschreven in artikel 2.1.1, en van bij die bouwwerken aansluitend terrein, met dien verstande dat in geval van transformatie naar woningen maximaal 10 woningen worden gerealiseerd;</text:p>
            </text:list-item>
            <text:list-item text:style-override="id1-3-2-4-14-2">
              <text:number>2.2.2</text:number>
              <text:p text:style-name="al">ander gebruik van gronden binnen de bebouwde kom tot een grondoppervlak van maximaal 1.000 m<text:span text:style-name="sup">2</text:span>;</text:p>
            </text:list-item>
            <text:list-item text:style-override="id1-3-2-4-14-3">
              <text:number>2.2.3</text:number>
              <text:p text:style-name="al">een niet-ingrijpende herinrichting van openbaar gebied;</text:p>
            </text:list-item>
            <text:list-item text:style-override="id1-3-2-4-14-4">
              <text:number>2.2.4</text:number>
              <text:p text:style-name="al">  het gebruik van gronden voor maximaal 5 woningen in geval een ontwikkeling benoemd in artikel 2.1.2;</text:p>
            </text:list-item>
            <text:list-item text:style-override="id1-3-2-4-14-5">
              <text:number>2.2.5</text:number>
              <text:p text:style-name="al"> ander gebruik van gronden of bouwwerken dan bedoeld 2.2.1 t/m 2.2.4, voor een termijn van ten hoogste 10 jaar.</text:p>
            </text:list-item>
          </text:list>
          <text:p text:style-name="al">
          <text:span text:style-name="nadrukvet">2.3 Algemene uitzonderingen</text:span>
        </text:p>
          <text:p text:style-name="al"/>
          <text:p text:style-name="al">
          <text:span text:style-name="nadrukvet">2.3.1 Voornemen tot weigering </text:span>
        </text:p>
          <text:p text:style-name="al">In afwijking op het bepaalde in de artikelen 2.1 t/m 2.2 hoeft de raad niet om advies te worden gevraagd indien het college van burgemeester en wethouders besluit om de aangevraagde omgevingsvergunning te weigeren.</text:p>
          <text:p text:style-name="al"/>
          <text:p text:style-name="al">
          <text:span text:style-name="nadrukvet">2.3.2 Activiteiten die al zijn behandeld in de raad</text:span>
        </text:p>
          <text:p text:style-name="al">De raad hoeft niet om advies te worden gevraagd over activiteiten die passen binnen “projectkaders” waarover voorafgaande aan de aanvraag omgevingsvergunning door de raad een besluit is genomen, waarin tevens een beslispunt is opgenomen om het projectkader aan deze “lijst van gevallen” toe te voegen.</text:p>
          <text:p text:style-name="al"/>
          <text:p text:style-name="al">
          <text:span text:style-name="nadrukvet">2.4 inwerkingtreding</text:span>
        </text:p>
          <text:p text:style-name="al">Dit besluit treedt in werking op de dag dat de Omgevingswet in werking treedt. </text:p>
          <text:p text:style-name="al"/>
          <text:p text:style-name="al">
          <text:span text:style-name="nadrukvet">
            <text:span text:style-name="nadrukondlijn">Toelichting</text:span>
          </text:span>
        </text:p>
          <text:p text:style-name="al"/>
          <text:p text:style-name="al">
          <text:span text:style-name="nadrukvet">Algemeen</text:span>
        </text:p>
          <text:p text:style-name="al">Uitgangspunt voor het bindend adviesrecht van de raad bij de afhandeling van buitenplanse omgevingsplanactiviteiten is dat de raad adviesrecht heeft tenzij:</text:p>
          <text:list text:style-name="id1-3-2-4-30">
            <text:list-item text:style-override="id1-3-2-4-30-1">
              <text:number>1.</text:number>
              <text:p text:style-name="al">het een geval betreft die expliciet staat genoemd in de lijst;</text:p>
            </text:list-item>
            <text:list-item text:style-override="id1-3-2-4-30-2">
              <text:number>2.</text:number>
              <text:p text:style-name="al">het initiatief past in een door de raad vastgesteld projectkader en de raad expliciet heeft besloten dat het projectkader wordt toegevoegd aan de lijst van gevallen als bedoeld in artikel 16.15, eerste lid onder b van de Omgevingswet.</text:p>
            </text:list-item>
          </text:list>
          <text:p text:style-name="al">Bij de opstelling van de lijst met concrete gevallen (2.1. en 2.2) die het college van B &amp; W zonder adviesrecht van de raad kan afhandelen is in eerste instantie aansluiting gezocht bij de zogenaamde “kruimellijst” als bedoeld in artikel 4 van bijlage II van het thans nog geldende Besluit omgevingsrecht. </text:p>
          <text:p text:style-name="al">Vervolgens is op basis van die kruimellijst maatwerk toegepast op de dagelijkse praktijk in Zeewolde. Toepassing van dit maatwerk heeft geleid tot een beperkt aantal verruimingen ten opzichte van de genoemde landelijke kruimellijst. </text:p>
          <text:p text:style-name="al">De belangrijkste verruimingen zijn:</text:p>
          <text:list text:style-name="id1-3-2-4-34">
            <text:list-item text:style-override="id1-3-2-4-34-1">
              <text:number>-</text:number>
              <text:p text:style-name="al">het bouwen van maximaal 5 woningen in de bebouwde kom (2.1.2/2.2.4);</text:p>
            </text:list-item>
            <text:list-item text:style-override="id1-3-2-4-34-2">
              <text:number>-</text:number>
              <text:p text:style-name="al">ander gebruik van gronden binnen de bebouwde kom (2.2.2.).</text:p>
            </text:list-item>
          </text:list>
          <text:p text:style-name="al">Er is ook een beperking aangebracht ten opzichte van de huidige landelijke kruimellijst:</text:p>
          <text:list text:style-name="id1-3-2-4-36">
            <text:list-item text:style-override="id1-3-2-4-36-1">
              <text:number>-</text:number>
              <text:p text:style-name="al">de transformatie van bestaande bouwwerken naar woningen is begrensd op maximaal 10 woningen.</text:p>
            </text:list-item>
          </text:list>
          <text:p text:style-name="al">
          <text:span text:style-name="nadrukvet">Proces</text:span>
        </text:p>
          <text:p text:style-name="al">In de meeste gevallen geldt voor de afhandeling van een BOPA de reguliere procedure met een beslistermijn van 8 weken, eventueel nog te verlengen met 6 weken tot maximaal 14 weken. Dat is een krappe termijn ingeval van een reguliere raadsbehandeling. Er zijn 2 alternatieven:</text:p>
          <text:list text:style-name="id1-3-2-4-39">
            <text:list-item text:style-override="id1-3-2-4-39-1">
              <text:number>a.</text:number>
              <text:p text:style-name="al">een schriftelijke behandeling door de raad (proces wordt nader uitgewerkt); </text:p>
            </text:list-item>
            <text:list-item text:style-override="id1-3-2-4-39-2">
              <text:number>b.</text:number>
              <text:p text:style-name="al">en raadsbehandeling op basis van een (niet termijn gebonden) principe-aanvraag (zie toelichting op categorie 2.3.2).</text:p>
            </text:list-item>
          </text:list>
          <text:p text:style-name="al">
          <text:span text:style-name="nadrukvet">Artikelsgewijze toelichting</text:span>
        </text:p>
          <text:p text:style-name="al"/>
          <text:p text:style-name="al">
          <text:span text:style-name="nadrukvet">Artikel 1 Begripsbepalingen</text:span>
        </text:p>
          <text:p text:style-name="al">Een aantal begripsbepalingen is nodig om bij de toepassing van deze regeling interpretatieverschillen te voorkomen over in deze regeling opgenomen woorden. De begrippen zijn ontleend aan bijlage II van het Besluit omgevingsrecht en de geldende jurisprudentie. </text:p>
          <text:p text:style-name="al"/>
          <text:p text:style-name="al">
          <text:span text:style-name="nadrukvet">Artikel 2.1 Bouwen in strijd met het Omgevingsplan </text:span>
        </text:p>
          <text:p text:style-name="al">
          <text:span text:style-name="nadrukcur">Categorieën 2.1.1 (een bijbehorend bouwwerk of een uitbreiding daarvan) </text:span>
        </text:p>
          <text:p text:style-name="al">Hier wordt in de bestaande praktijk relatief vaak gebruik van gemaakt. Het gaat om uitbreidingen van reeds bestaande hoofdgebouwen (bijv. woningen of bedrijfsgebouwen) en/of bijgebouwen op het erf van die hoofdgebouwen. </text:p>
          <text:p text:style-name="al"/>
          <text:p text:style-name="al">
          <text:span text:style-name="nadrukcur">Categorie 2.1.2 (bouw van maximaal 5 woningen in de bebouwde kom)</text:span>
        </text:p>
          <text:p text:style-name="al">Deze categorie is opgenomen voor kleinschalige ontwikkelingen binnen de bebouwde kom. De impact daarvan is gering, vooral als het gaat om sloop- nieuwbouw. </text:p>
          <text:p text:style-name="al"/>
          <text:p text:style-name="al">
          <text:span text:style-name="nadrukcur">Categorie 2.1.3 (gebouw voor infrastructurele of openbare voorziening) </text:span>
        </text:p>
          <text:p text:style-name="al">Een gebouw ten behoeve van een infrastructurele of openbare voorziening kan in de openbare ruimte een bepaalde impact op de omgeving hebben. Vooral wanneer dit ten koste gaat van openbaar groen. De gehanteerde maatvoering is in overeenstemming met de maatvoering die het Besluit omgevingsrecht op dit moment hanteert. </text:p>
          <text:p text:style-name="al"/>
          <text:p text:style-name="al">
          <text:span text:style-name="nadrukcur">Categorie 2.1.4 (bouwwerken geen gebouw zijnde)</text:span>
        </text:p>
          <text:p text:style-name="al">Het gaat hier vooral om objecten zonder dak zoals klimtorens en kunstzinnige werken. Maar ook erfafscheidingen - voor zover niet vergunningvrij - kunnen hieronder vallen. De maximale bouwhoogte is ten opzichte van de huidige landelijke kruimelklijst opgerekt van 10 naar 12 meter. </text:p>
          <text:p text:style-name="al"/>
          <text:p text:style-name="al">
          <text:span text:style-name="nadrukcur">Categorie 2.1.5 (antennemasten)</text:span>
        </text:p>
          <text:p text:style-name="al">De regeling in de huidige landelijke kruimellijst is overgenomen. Het geldende antennebeleid is uitgangspunt voor de toepassing. </text:p>
          <text:p text:style-name="al"/>
          <text:p text:style-name="al">
          <text:span text:style-name="nadrukcur">Categorie 2.1.6 (</text:span>
          <text:span text:style-name="nadrukcur">uitbreidingen van bestaande bebouwing op de verdieping)</text:span>
        </text:p>
          <text:p text:style-name="al">Deze categorie is een aanvulling op categorie 2.1.1 en gaat over geringe uitbreidingen van bestaande bebouwing op verdiepingshoogte.</text:p>
          <text:p text:style-name="al"/>
          <text:p text:style-name="al">
          <text:span text:style-name="nadrukvet">Artikel 2.2 Gebruik in strijd met het omgevingsplan</text:span>
        </text:p>
          <text:p text:style-name="al">
          <text:span text:style-name="nadrukcur">Categorie 2.2.1 (ander gebruik van bestaande bouwwerken, al dan niet in combinatie met verbouw en of een vergroting van het bouwwerk) </text:span>
        </text:p>
          <text:p text:style-name="al">Het gaat hier om functiewijziging van bestaande bouwwerken in de bebouwde kom. De regeling in de huidige landelijke kruimellijst is overgenomen, met dien verstande dat ingeval van transformatie naar een woonfunctie dit is begrensd op 10 woningen.</text:p>
          <text:p text:style-name="al"/>
          <text:p text:style-name="al">
          <text:span text:style-name="nadrukcur">Categorie 2.2.2 (ander gebruik van gronden binnen de bebouwde kom tot 1.000 m<text:span text:style-name="sup">2</text:span>)</text:span>
        </text:p>
          <text:p text:style-name="al">Deze categorie is opgenomen voor kleinschalige functiewijzigingen (voor open terreinen, niet zijnde bouwwerken) binnen de bebouwde kom. De oppervlakte is begrens op 1.000 m<text:span text:style-name="sup">2</text:span>, zodat de impact relatief gering is. </text:p>
          <text:p text:style-name="al"/>
          <text:p text:style-name="al">
          <text:span text:style-name="nadrukcur">Categorie 2.2.3 (niet ingrijpende inrichting openbaar gebied) </text:span>
        </text:p>
          <text:p text:style-name="al">Bij een niet ingrijpende herinrichting van het openbaar gebied moet bijvoorbeeld worden gedacht aanleggen van extra parkeerplaatsen in strijd met de bestemming ‘Groen’.</text:p>
          <text:p text:style-name="al"/>
          <text:p text:style-name="al">
          <text:span text:style-name="nadrukcur">Categorie 2.2.4 (het gebruik van gronden voor maximaal 5 woningen)</text:span>
        </text:p>
          <text:p text:style-name="al">Dit is een aanvulling op categorie 2.1.2 die betrekking heeft op de activiteit “bouwen”. Bijvoorbeeld in de situatie wanneer een bedrijfspand wordt gesloopt en hiervoor in de plaats 5 woningen worden gerealiseerd. Dit is in afwijking van zowel de bouwregels als de functie.</text:p>
          <text:p text:style-name="al"/>
          <text:p text:style-name="al">
          <text:span text:style-name="nadrukcur">Categorie 2.2.5 (tijdelijke omgevingsvergunning voor maximaal 10 jaar)</text:span>
        </text:p>
          <text:p text:style-name="al">Tijdelijke situaties hebben geen langdurige impact op de fysieke leefomgeving en zijn nodig om snel te kunnen acteren in situaties waarvoor dat nodig is. </text:p>
          <text:p text:style-name="al"/>
          <text:p text:style-name="al">
          <text:span text:style-name="nadrukvet">Artikel 2.3 (algemene uitzonderingen)</text:span>
        </text:p>
          <text:p text:style-name="al">
          <text:span text:style-name="nadrukcur">Categorie 2.3.1 (Voornemen tot weigering) </text:span>
        </text:p>
          <text:p text:style-name="al">Indien het college van burgemeester en wethouders voornemens is om de aanvraag te weigeren is dit veelal omdat de aanvraag in strijd is met wettelijke voorschriften of reeds door de raad vastgestelde beleidskaders. Het is dan niet zinvol om de raad te ‘belasten’ met advisering over een niet kansrijke aanvraag. Bovendien scheelt dit tijd en geld.</text:p>
          <text:p text:style-name="al"/>
          <text:p text:style-name="al">
          <text:span text:style-name="nadrukcur">Categorie 2.3.2 (vastgestelde projectkaders) </text:span>
        </text:p>
          <text:p text:style-name="al">In deze categorie gaat het in eerste instantie om gebiedsvisies, masterplannen of andere beleidsvisies waarbij de raad al kaders en randvoorwaarden heeft vastgesteld. Het zou dubbelop zijn om de raad wederom om advies te vragen binnen het formele traject van de omgevingsvergunning als de aanvraag past binnen de kaders. </text:p>
          <text:p text:style-name="al">Deze categorie kan ook gebruikt worden in het kader van de raadsbehandeling van een principe-aanvraag (inclusief de resultaten van participatie). Hierbij besluit de raad expliciet om het project toe te voegen aan de lijst van “gevallen” als bedoeld in artikel 16.15a, lid b onder 1˚ van de Omgevingswet. Dit betekent dat het college van B &amp; W de formele aanvraag omgevingsvergunning zonder adviesrecht kan verle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686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6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6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Zeewolde</meta:user-defined>
    <meta:user-defined meta:name="OVERHEID.Informatietype/DC.type">officiële publicatie</meta:user-defined>
    <meta:user-defined meta:name="OVERHEIDop.Rubriek/DC.type">ander besluit van algemene strekking</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rtikel 10:13 van de Algemene wet bestuursrecht]|[1.0:c:BWBR0005537&amp;artikel=10%3A13&amp;g=2022-01-28</meta:user-defined>
    <meta:user-defined meta:name="DC.source">artikel 10:14 van de Algemene wet bestuursrecht]|[1.0:c:BWBR0005537&amp;artikel=10%3A14&amp;g=2022-01-28</meta:user-defined>
    <meta:user-defined meta:name="DC.source">artikel 10:15 van de Algemene wet bestuursrecht]|[1.0:c:BWBR0005537&amp;artikel=10%3A15&amp;g=2022-01-28</meta:user-defined>
    <meta:user-defined meta:name="DC.source">artikel 10:16 van de Algemene wet bestuursrecht]|[1.0:c:BWBR0005537&amp;artikel=10%3A16&amp;g=2022-01-28</meta:user-defined>
    <meta:user-defined meta:name="DC.source">artikel 10:17 van de Algemene wet bestuursrecht]|[1.0:c:BWBR0005537&amp;artikel=10%3A17&amp;g=2022-01-28</meta:user-defined>
    <meta:user-defined meta:name="DC.source">artikel 10:18 van de Algemene wet bestuursrecht]|[1.0:c:BWBR0005537&amp;artikel=10%3A18&amp;g=2022-01-28</meta:user-defined>
    <meta:user-defined meta:name="DC.source">artikel 10:19 van de Algemene wet bestuursrecht]|[1.0:c:BWBR0005537&amp;artikel=10%3A19&amp;g=2022-01-28</meta:user-defined>
    <meta:user-defined meta:name="OVERHEIDop.referentienummer">R02S007/z210125568</meta:user-defined>
    <meta:user-defined meta:name="DCTERMS.alternative">Lijst adviesrecht </meta:user-defined>
    <dc:language>nl</dc:language>
    <meta:user-defined meta:name="OVERHEIDop.locatietype/OVERHEIDop.gebiedsmarkering">Gemeente</meta:user-defined>
    <meta:user-defined meta:name="DC.title">Lijst adviesrecht</meta:user-defined>
    <meta:user-defined meta:name="DCTERMS.W3CDTF/DCTERMS.available">2022-03-10</meta:user-defined>
    <meta:user-defined meta:name="DCTERMS.W3CDTF/OVERHEIDop.jaargang">2022</meta:user-defined>
    <meta:user-defined meta:name="OVERHEIDop.publicationIssue">106863</meta:user-defined>
    <meta:user-defined meta:name="OVERHEIDop.betreftRegeling">CVDR674077_1</meta:user-defined>
    <meta:user-defined meta:name="OVERHEIDop.GmbID/DC.identifier">gmb-2022-106863</meta:user-defined>
    <meta:user-defined meta:name="xs:date/OVERHEIDop.startdatum">2023-01-01</meta:user-defined>
    <meta:user-defined meta:name="OVERHEIDop.versieInformatie"/>
  </office:meta>
</office:document-meta>
</file>