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6-3-5">
      <text:list-level-style-bullet text:bullet-char="-" text:level="1">
        <style:list-level-properties text:min-label-width="10mm"/>
      </text:list-level-style-bullet>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COVID-19 gemeente Harderwijk 2022</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t op het bepaalde in artikel 4:21 e.v. van de Algemene wet bestuursrecht en artikel 2 en 3 van de Algemene Subsidieverordening Harderwijk 2020;</text:p>
            <text:p text:style-name="al"/>
            <text:p text:style-name="al">b e s l u i t e n</text:p>
            <text:p text:style-name="al"/>
            <text:p text:style-name="al">vast te stellen de</text:p>
            <text:p text:style-name="al"/>
            <text:p text:style-name="al">Tijdelijke subsidieregeling COVID-19 gemeente Harderwijk 2022 ten behoeve van culturele voorzie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sv: Algemene subsidieverordening Harderwijk 2020;</text:p>
              </text:list-item>
            </text:list>
            <text:list text:style-name="id1-3-2-2-1-5">
              <text:list-item text:style-override="id1-3-2-2-1-5-1">
                <text:number>b.</text:number>
                <text:p text:style-name="al">college: college van burgemeester en wethouders van de gemeente Harderwijk;</text:p>
              </text:list-item>
            </text:list>
            <text:list text:style-name="id1-3-2-2-1-6">
              <text:list-item text:style-override="id1-3-2-2-1-6-1">
                <text:number>c.</text:number>
                <text:p text:style-name="al">coronamaatregelen: de door de rijksoverheid afgekondigde adviezen en maatregelen gericht op het maximaal onder controle houden van het coronavirus (COVID-19);</text:p>
              </text:list-item>
            </text:list>
            <text:list text:style-name="id1-3-2-2-1-7">
              <text:list-item text:style-override="id1-3-2-2-1-7-1">
                <text:number>d.</text:number>
                <text:p text:style-name="al">culturele voorziening: instelling of organisatie met rechtspersoonlijkheid die kunst en/of cultuur produceert, presenteert en/of publiceert, gevestigd te Harderwijk en werkend voor de inwoners van de gemeente Harderwijk;</text:p>
              </text:list-item>
            </text:list>
            <text:list text:style-name="id1-3-2-2-1-8">
              <text:list-item text:style-override="id1-3-2-2-1-8-1">
                <text:number>e.</text:number>
                <text:p text:style-name="al">gemeente: gemeente Harderwijk;</text:p>
              </text:list-item>
            </text:list>
            <text:list text:style-name="id1-3-2-2-1-9">
              <text:list-item text:style-override="id1-3-2-2-1-9-1">
                <text:number>f.</text:number>
                <text:p text:style-name="al">steunmaatregelen: maatregelen van het Rijk en andere overheden, waaronder de gemeente, alsook (private) steunfondsen die ten doel hebben bepaalde doelgroepen (financieel) te ondersteunen vanwege de coronamaatregelen;</text:p>
              </text:list-item>
            </text:list>
            <text:list text:style-name="id1-3-2-2-1-10">
              <text:list-item text:style-override="id1-3-2-2-1-10-1">
                <text:number>g.</text:number>
                <text:p text:style-name="al">nadeel: saldo van:</text:p>
                <text:list text:style-name="id1-3-2-2-1-10-1-3">
                  <text:list-item text:style-override="id1-3-2-2-1-10-1-3-1">
                    <text:number>-</text:number>
                    <text:p text:style-name="al">de gemiste inkomsten als gevolg van de coronamaatregelen,</text:p>
                  </text:list-item>
                  <text:list-item text:style-override="id1-3-2-2-1-10-1-3-2">
                    <text:number>-</text:number>
                    <text:p text:style-name="al">de extra inkomsten als gevolg van de steunmaatregelen,</text:p>
                  </text:list-item>
                  <text:list-item text:style-override="id1-3-2-2-1-10-1-3-3">
                    <text:number>-</text:number>
                    <text:p text:style-name="al">de lagere uitgaven als gevolg van de coronamaatregelen,</text:p>
                  </text:list-item>
                  <text:list-item text:style-override="id1-3-2-2-1-10-1-3-4">
                    <text:number>-</text:number>
                    <text:p text:style-name="al">de extra kosten als gevolg van de coronamaatregelen,</text:p>
                  </text:list-item>
                </text:list>
              </text:list-item>
              <text:list-item text:style-override="id1-3-2-2-1-10-2">
                <text:number/>
                <text:p text:style-name="al">berekend over de periode.1 augustus 2021 tot en met 28 februari 2022.</text:p>
              </text:list-item>
            </text:list>
          </text:section>
          <text:section text:name="artikel_id1-3-2-2-2" text:style-name="artikel">
            <text:p text:style-name="artikel_kop_titel"><text:span text:style-name="artikel_kop_label">Artikel</text:span> <text:span text:style-name="artikel_kop_nr">2.</text:span> Algemene subsidieverordening</text:p>
            <text:list text:style-name="id1-3-2-2-2-2">
              <text:list-item text:style-override="id1-3-2-2-2-2">
                <text:number>1.</text:number>
                <text:p text:style-name="al">Op deze regeling is de Asv van toepassing, tenzij hiervan in deze regeling nadrukkelijk wordt afgeweken.</text:p>
              </text:list-item>
              <text:list-item text:style-override="id1-3-2-2-2-3">
                <text:number>2.</text:number>
                <text:p text:style-name="al">De subsidies die op grond van deze regeling worden verstrekt, zijn aan te merken als eenmalige subsidies.</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Het doel van deze subsidieregeling is het eenmalig subsidiëren van culturele voorzieningen die gevestigd zijn in de gemeente Harderwijk en zich richten op inwoners van de gemeente Harderwijk opdat de culturele instellingen de economische gevolgen van de coronacrisis zo goed mogelijk kunnen opvangen en daardoor een zo breed mogelijk cultureel aanbod voor de inwoners van de gemeente beschikbaar en toegankelijk kunnen houden dan wel maken, en tevens het herstellen dan wel instandhouden van de culturele infrastructuur binnen de gemeente Harderwijk.</text:p>
          </text:section>
          <text:section text:name="artikel_id1-3-2-2-4" text:style-name="artikel">
            <text:p text:style-name="artikel_kop_titel"><text:span text:style-name="artikel_kop_label">Artikel</text:span> <text:span text:style-name="artikel_kop_nr">4.</text:span> Subsidiabele activiteit</text:p>
            <text:p text:style-name="al">Burgemeester en wethouders kunnen een eenmalige subsidie verlenen aan culturele instellingen en voorzieningen als gedeeltelijke compensatie van </text:p>
            <text:list text:style-name="id1-3-2-2-4-3">
              <text:list-item text:style-override="id1-3-2-2-4-3-1">
                <text:number>a.</text:number>
                <text:p text:style-name="al">de verliezen die zijn geleden als aantoonbaar gevolg van de coronamaatregelen in de periode van 1 augustus 2021 tot en met 28 februari 2022. </text:p>
              </text:list-item>
              <text:list-item text:style-override="id1-3-2-2-4-3-2">
                <text:number/>
                <text:p text:style-name="al">of</text:p>
              </text:list-item>
              <text:list-item text:style-override="id1-3-2-2-4-3-3">
                <text:number>b.</text:number>
                <text:p text:style-name="al">kosten voor investeringen die nodig zijn om in 2022 en de direct daarop volgende jaren culturele activiteiten beschikbaar en toegankelijk te maken dan wel te houden voor de inwoners van Harderwijk en Hierden en eventueel publiek van buiten de gemeente, voor zover deze investeringen voor dit doel aantoonbaar noodzakelijk zijn.</text:p>
              </text:list-item>
            </text:list>
          </text:section>
          <text:section text:name="artikel_id1-3-2-2-5" text:style-name="artikel">
            <text:p text:style-name="artikel_kop_titel"><text:span text:style-name="artikel_kop_label">Artikel</text:span> <text:span text:style-name="artikel_kop_nr">5.</text:span> Doelgroepen</text:p>
            <text:p text:style-name="al">Subsidie kan uitsluitend worden verstrekt aan de navolgende rechtspersoonlijkheid bezittende instellingen en organisaties zonder winstoogmerk die nadeel hebben geleden door de coronamaatregelen:</text:p>
            <text:p text:style-name="al"/>
            <text:p text:style-name="al">culturele voorzieningen die statutair en feitelijk gevestigd zijn binnen de gemeente Harderwijk en gericht zijn op de inwoners van deze gemeente.</text:p>
          </text:section>
          <text:section text:name="artikel_id1-3-2-2-6" text:style-name="artikel">
            <text:p text:style-name="artikel_kop_titel"><text:span text:style-name="artikel_kop_label">Artikel</text:span> <text:span text:style-name="artikel_kop_nr">6.</text:span> Hoogte van de subsidie</text:p>
            <text:p text:style-name="al">De subsidie bedraagt maximaal 100% van het nadeel dan wel de investering.</text:p>
          </text:section>
          <text:section text:name="artikel_id1-3-2-2-7" text:style-name="artikel">
            <text:p text:style-name="artikel_kop_titel"><text:span text:style-name="artikel_kop_label">Artikel</text:span> <text:span text:style-name="artikel_kop_nr">7.</text:span> Subsidieplafonds en wijze van verdeling</text:p>
            <text:p text:style-name="al">Het subsidieplafond bedraagt € 320.000,00. De subsidies worden in behandeling genomen en toegekend op volgorde van ontvangst. De subsidieaanvraag waarvan de toekenning het subsidieplafond zou overstijgen, wordt om die reden afgewezen voor het bedrag waarmee het subsidieplafond zou worden overstegen.</text:p>
          </text:section>
          <text:section text:name="artikel_id1-3-2-2-8" text:style-name="artikel">
            <text:p text:style-name="artikel_kop_titel"><text:span text:style-name="artikel_kop_label">Artikel</text:span> <text:span text:style-name="artikel_kop_nr">8.</text:span> Voorwaarden en verplichtingen</text:p>
            <text:list text:style-name="id1-3-2-2-8-2">
              <text:list-item text:style-override="id1-3-2-2-8-2">
                <text:number>1.</text:number>
                <text:p text:style-name="al">Een subsidie wordt verleend onder in ieder geval de volgende voorwaarden en verplichtingen::</text:p>
                <text:list text:style-name="id1-3-2-2-8-2-3">
                  <text:list-item text:style-override="id1-3-2-2-8-2-3-1">
                    <text:number>a.</text:number>
                    <text:p text:style-name="al">bij uitvoering van de reguliere werkzaamheden en taken zoals bedoeld in artikel 4 dienen de dan geldende coronamaatregelen in acht te worden genomen;</text:p>
                  </text:list-item>
                  <text:list-item text:style-override="id1-3-2-2-8-2-3-2">
                    <text:number>b.</text:number>
                    <text:p text:style-name="al">de aanvrager is verplicht medewerking te verlenen aan een eventuele controle in verband met of tijdens het uitvoeren van de reguliere werkzaamheden en taken zoals bedoeld in artikel 4.</text:p>
                  </text:list-item>
                </text:list>
              </text:list-item>
              <text:list-item text:style-override="id1-3-2-2-8-3">
                <text:number>2.</text:number>
                <text:p text:style-name="al">Het college kan aan het verlenen van een subsidie nadere verplichtingen verbinden, indien dit naar zijn oordeel nodig wordt geach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wordt schriftelijk ingediend bij het college, voor zover de aanvraag een tegemoetkoming in een nadeel betreft door middel van een door het bestuur van de culturele voorziening (digitaal) ondertekend aanvraagformulier voor deze regeling zoals beschikbaar gesteld door het college, voorzien van een berekening van het nadeel, en voor zover de aanvraag een investering ten behoeve van de culturele infrastructuur betreft, door middel van een door het bestuur van de culturele voorziening ondertekende brief,voorzien van een plan van aanpak dan wel een activiteitenplan inclusief een begroting en dekkingsplan. </text:p>
              </text:list-item>
              <text:list-item text:style-override="id1-3-2-2-9-3">
                <text:number>2.</text:number>
                <text:p text:style-name="al">De aanvrager overlegt bij de aanvraag in ieder geval de volgende documenten en gegevens:</text:p>
                <text:list text:style-name="id1-3-2-2-9-3-3">
                  <text:list-item text:style-override="id1-3-2-2-9-3-3-1">
                    <text:number>-</text:number>
                    <text:p text:style-name="al">de jaarrekeningen van 2019 en 2020, indien de jaarrekening 2021 beschikbaar is: de jaarrekeningen van 2020 en 2021;</text:p>
                  </text:list-item>
                  <text:list-item text:style-override="id1-3-2-2-9-3-3-2">
                    <text:number>-</text:number>
                    <text:p text:style-name="al">voor zover de aanvraag een tegemoetkoming in een nadeel betreft: een berekening van en toelichting op het nadeel;</text:p>
                  </text:list-item>
                  <text:list-item text:style-override="id1-3-2-2-9-3-3-3">
                    <text:number>-</text:number>
                    <text:p text:style-name="al">voor zover de aanvraag een tegemoetkoming in een nadeel betreft: een beschrijving waaruit blijkt dat het nadeel het gevolg is van de coronamaatregelen.</text:p>
                  </text:list-item>
                </text:list>
              </text:list-item>
              <text:list-item text:style-override="id1-3-2-2-9-4">
                <text:number/>
                <text:p text:style-name="al"/>
              </text:list-item>
              <text:list-item text:style-override="id1-3-2-2-9-5">
                <text:number/>
                <text:p text:style-name="al">Indien de aanvrager voor de eerste keer subsidie aanvraagt bij het college, overlegt hij tevens:</text:p>
                <text:list text:style-name="id1-3-2-2-9-5-3">
                  <text:list-item text:style-override="id1-3-2-2-9-5-3-1">
                    <text:number>-</text:number>
                    <text:p text:style-name="al">een recent uittreksel uit het Handelsregister van de Kamer van Koophandel met de volledige bedrijfsinformatie (Bedrijfsprofiel), niet ouder dan twee weken;</text:p>
                  </text:list-item>
                  <text:list-item text:style-override="id1-3-2-2-9-5-3-2">
                    <text:number>-</text:number>
                    <text:p text:style-name="al">de oprichtingsakte en de geldende statuten van de instelling of organisatie;</text:p>
                  </text:list-item>
                  <text:list-item text:style-override="id1-3-2-2-9-5-3-3">
                    <text:number>-</text:number>
                    <text:p text:style-name="al">een beschrijving waaruit blijkt dat hij behoort tot één van de in artikel 5 genoemde doelgroepen.</text:p>
                  </text:list-item>
                </text:list>
              </text:list-item>
              <text:list-item text:style-override="id1-3-2-2-9-6">
                <text:number>3.</text:number>
                <text:p text:style-name="al">Bij de aanvraag wordt een verklaring ingediend waarin door de aanvrager wordt verklaard</text:p>
                <text:list text:style-name="id1-3-2-2-9-6-3">
                  <text:list-item text:style-override="id1-3-2-2-9-6-3-1">
                    <text:number>-</text:number>
                    <text:p text:style-name="al">dat de instelling of organisatie voldoet aan de op haar van toepassing zijnde wettelijke vereisten en beschikt over alle noodzakelijke vergunningen;</text:p>
                  </text:list-item>
                  <text:list-item text:style-override="id1-3-2-2-9-6-3-2">
                    <text:number>-</text:number>
                    <text:p text:style-name="al">dat de instelling of organisatie behoort tot één van de in artikel 5 genoemde doelgroepen;</text:p>
                  </text:list-item>
                  <text:list-item text:style-override="id1-3-2-2-9-6-3-3">
                    <text:number>-</text:number>
                    <text:p text:style-name="al">voor zover de aanvraag een tegemoetkoming in een nadeel betreft: dat de instelling of organisatie niet al op 31 december 2019 in moeilijkheden verkeerde, dan wel dat deze moeilijkheden tussen deze datum en 16 maart 2020 in voldoende mate zijn opgelost;</text:p>
                  </text:list-item>
                  <text:list-item text:style-override="id1-3-2-2-9-6-3-4">
                    <text:number>-</text:number>
                    <text:p text:style-name="al">voor zover de aanvraag een tegemoetkoming in een nadeel betreft: dat hij zich maximaal heeft ingespannen om de (financieel) nadelige gevolgen vanwege de coronamaatregelen voor de instelling of de organisatie te beperken;</text:p>
                  </text:list-item>
                  <text:list-item text:style-override="id1-3-2-2-9-6-3-5">
                    <text:number>-</text:number>
                    <text:p text:style-name="al">dat hij kennisneemt van en aldus bekend is met het feit dat een verleende subsidie kan worden ingetrokken en teruggevorderd als achteraf blijkt dat deze op onjuiste gronden is verleend.</text:p>
                  </text:list-item>
                </text:list>
              </text:list-item>
              <text:list-item text:style-override="id1-3-2-2-9-7">
                <text:number>4.</text:number>
                <text:p text:style-name="al">Het college kan ook andere dan, of slechts enkele van, de in de voorgaande leden genoemde gegevens en documenten verlangen, indien die voor het nemen van een beslissing op de aanvraag noodzakelijk respectievelijk voldoende zijn.</text:p>
              </text:list-item>
            </text:list>
          </text:section>
          <text:section text:name="artikel_id1-3-2-2-10" text:style-name="artikel">
            <text:p text:style-name="artikel_kop_titel"><text:span text:style-name="artikel_kop_label">Artikel</text:span> <text:span text:style-name="artikel_kop_nr">10.</text:span> Aanvraagperiode</text:p>
            <text:list text:style-name="id1-3-2-2-10-2">
              <text:list-item text:style-override="id1-3-2-2-10-2">
                <text:number>1.</text:number>
                <text:p text:style-name="al">In afwijking van artikel 7 van de ASV kunnen aanvragen worden ingediend vanaf de inwerkingtreding tot en met.30 juni 2022.</text:p>
              </text:list-item>
              <text:list-item text:style-override="id1-3-2-2-10-3">
                <text:number>2.</text:number>
                <text:p text:style-name="al">Aanvragen ingediend buiten de in het eerste lid genoemde aanvraagperiode komen niet voor subsidie in aanmerking.</text:p>
              </text:list-item>
              <text:list-item text:style-override="id1-3-2-2-10-4">
                <text:number>3.</text:number>
                <text:p text:style-name="al">Voor onvolledige aanvragen ingediend binnen de in het eerste lid genoemde aanvraagperiode, wordt een hersteltermijn als bedoeld in de artikelen 4:2 en 4:5 van de Algemene wet bestuursrecht geboden. In dergelijke situaties geldt als aanvraagdatum als bedoeld in het vorige lid de datum waarop de aanvulling volledig heeft plaatsgevonden.</text:p>
              </text:list-item>
              <text:list-item text:style-override="id1-3-2-2-10-5">
                <text:number>4.</text:number>
                <text:p text:style-name="al">Binnen de in het eerste lid genoemde aanvraagperiode kan per aanvrager één aanvraag worden ingediend.</text:p>
              </text:list-item>
            </text:list>
          </text:section>
          <text:section text:name="artikel_id1-3-2-2-11" text:style-name="artikel">
            <text:p text:style-name="artikel_kop_titel"><text:span text:style-name="artikel_kop_label">Artikel</text:span> <text:span text:style-name="artikel_kop_nr">11.</text:span> Beslissing op aanvraag</text:p>
            <text:list text:style-name="id1-3-2-2-11-2">
              <text:list-item text:style-override="id1-3-2-2-11-2">
                <text:number>1.</text:number>
                <text:p text:style-name="al">In afwijking van artikel 8 van de ASV beslist het college uiterlijk op 30 september 2022 op de aanvraag.</text:p>
              </text:list-item>
              <text:list-item text:style-override="id1-3-2-2-11-3">
                <text:number>2.</text:number>
                <text:p text:style-name="al">Verleende subsidies tot en met een bedrag van € 5000,- worden bij verlening direct vastgesteld. Subsidies hoger dan € 5000,- dienen te worden verantwoord en worden vastgesteld zoals bepaald in de Algemene subsidieverordening.</text:p>
              </text:list-item>
              <text:list-item text:style-override="id1-3-2-2-11-4">
                <text:number>3.</text:number>
                <text:p text:style-name="al">De betaling van de subsidie vindt plaats binnen twee weken na de subsidieverlening.</text:p>
              </text:list-item>
              <text:list-item text:style-override="id1-3-2-2-11-5">
                <text:number>4.</text:number>
                <text:p text:style-name="al">Paragraaf 4.1.3.3 van de Algemene wet bestuursrecht (positieve fictieve beschikking bij niet tijdig beslissen) is niet van toepassing.</text:p>
              </text:list-item>
            </text:list>
          </text:section>
          <text:section text:name="artikel_id1-3-2-2-12" text:style-name="artikel">
            <text:p text:style-name="artikel_kop_titel"><text:span text:style-name="artikel_kop_label">Artikel</text:span> <text:span text:style-name="artikel_kop_nr">12.</text:span> Weigeringsgronden, intrekkingsgronden, terugvorderingsgronden</text:p>
            <text:list text:style-name="id1-3-2-2-12-2">
              <text:list-item text:style-override="id1-3-2-2-12-2">
                <text:number>1.</text:number>
                <text:p text:style-name="al">De subsidie wordt in ieder geval geweigerd indien:</text:p>
                <text:list text:style-name="id1-3-2-2-12-2-3">
                  <text:list-item text:style-override="id1-3-2-2-12-2-3-1">
                    <text:number>a.</text:number>
                    <text:p text:style-name="al">sprake is van een situatie zoals beschreven in artikel 4:35 van de Algemene wet bestuursrecht of in artikel 9 van de ASV;</text:p>
                  </text:list-item>
                  <text:list-item text:style-override="id1-3-2-2-12-2-3-2">
                    <text:number>b.</text:number>
                    <text:p text:style-name="al">de aanvraag niet past binnen het bepaalde in de artikelen 3 (doel) en 4 (subsidiabele activiteit);</text:p>
                  </text:list-item>
                  <text:list-item text:style-override="id1-3-2-2-12-2-3-3">
                    <text:number>c.</text:number>
                    <text:p text:style-name="al">de aanvrager niet behoort tot één van de doelgroepen genoemd in artikel 5;</text:p>
                  </text:list-item>
                  <text:list-item text:style-override="id1-3-2-2-12-2-3-4">
                    <text:number>d.</text:number>
                    <text:p text:style-name="al">niet wordt voldaan aan de vereisten zoals opgenomen in de artikelen 9 en 10;</text:p>
                  </text:list-item>
                  <text:list-item text:style-override="id1-3-2-2-12-2-3-5">
                    <text:number>e.</text:number>
                    <text:p text:style-name="al">de aanvrager meer dan één aanvraag binnen de in artikel 10 genoemde aanvraagperiode heeft ingediend;</text:p>
                  </text:list-item>
                  <text:list-item text:style-override="id1-3-2-2-12-2-3-6">
                    <text:number>f.</text:number>
                    <text:p text:style-name="al">voor zover de aanvraag een tegemoetkoming in een nadeel betreft: de aanvraag is gericht op een structurele ondersteuning van de instelling of organisatie;</text:p>
                  </text:list-item>
                  <text:list-item text:style-override="id1-3-2-2-12-2-3-7">
                    <text:number>g.</text:number>
                    <text:p text:style-name="al">voor zover de aanvraag een tegemoetkoming in een nadeel betreft: de instelling of organisatie al op 31 december 2019 in financiële moeilijkheden verkeerde, tenzij deze financiële moeilijkheden tussen deze datum en 16 maart 2020 in voldoende mate zijn opgelost;</text:p>
                  </text:list-item>
                  <text:list-item text:style-override="id1-3-2-2-12-2-3-8">
                    <text:number>h.</text:number>
                    <text:p text:style-name="al">voor zover de aanvraag een tegemoetkoming in een nadeel betreft: indien er geen sprake is van nadeel;</text:p>
                  </text:list-item>
                  <text:list-item text:style-override="id1-3-2-2-12-2-3-9">
                    <text:number>i.</text:number>
                    <text:p text:style-name="al">in de aanvraag geen of onvoldoende reële onderbouwing is gegeven van het nadeel;</text:p>
                  </text:list-item>
                  <text:list-item text:style-override="id1-3-2-2-12-2-3-10">
                    <text:number>j.</text:number>
                    <text:p text:style-name="al">het nadeel is veroorzaakt door verwijtbaar gedrag van de bestuurder die of het bestuur dat leiding geeft aan de instelling of organisatie, dit ter beoordeling van het college;</text:p>
                  </text:list-item>
                  <text:list-item text:style-override="id1-3-2-2-12-2-3-11">
                    <text:number>k.</text:number>
                    <text:p text:style-name="al">de aanvrager zich niet maximaal heeft ingespannen om de (financieel) nadelige gevolgen vanwege de coronamaatregelen voor de instelling of de organisatie te beperken, dit ter beoordeling van het college;</text:p>
                  </text:list-item>
                  <text:list-item text:style-override="id1-3-2-2-12-2-3-12">
                    <text:number>l.</text:number>
                    <text:p text:style-name="al">de instelling of organisatie niet voldoet aan de op haar van toepassing zijnde wettelijke vereisten of niet beschikt over alle noodzakelijke vergunningen;</text:p>
                  </text:list-item>
                  <text:list-item text:style-override="id1-3-2-2-12-2-3-13">
                    <text:number>m.</text:number>
                    <text:p text:style-name="al">is vastgesteld dat de instelling of organisatie de coronamaatregelen voor zover deze verplicht zijn opgelegd, niet in acht heeft genomen.</text:p>
                  </text:list-item>
                </text:list>
              </text:list-item>
              <text:list-item text:style-override="id1-3-2-2-12-3">
                <text:number>2.</text:number>
                <text:p text:style-name="al">De subsidie wordt in ieder geval ingetrokken, indien achteraf komt vast te staan dat zich een weigeringsgrond als omschreven in het eerste lid heeft voorgedaan.</text:p>
              </text:list-item>
              <text:list-item text:style-override="id1-3-2-2-12-4">
                <text:number>3.</text:number>
                <text:p text:style-name="al">De subsidie wordt teruggevorderd indien de subsidie is ingetrokken.</text:p>
              </text:list-item>
            </text:list>
          </text:section>
          <text:section text:name="artikel_id1-3-2-2-13" text:style-name="artikel">
            <text:p text:style-name="artikel_kop_titel"><text:span text:style-name="artikel_kop_label">Artikel</text:span> <text:span text:style-name="artikel_kop_nr">13.</text:span> Onvoorziene gevallen en hardheidsclausule</text:p>
            <text:list text:style-name="id1-3-2-2-13-2">
              <text:list-item text:style-override="id1-3-2-2-13-2">
                <text:number>1.</text:number>
                <text:p text:style-name="al">In gevallen waarin deze regeling niet voorziet, beslist het college.</text:p>
              </text:list-item>
              <text:list-item text:style-override="id1-3-2-2-13-3">
                <text:number>2.</text:number>
                <text:p text:style-name="al">Het college kan deze regeling buiten toepassing laten of van de bepalingen in deze verordening afwijken, indien onverkorte toepassing zou leiden tot onbillijkheden van overwegende aard.</text:p>
              </text:list-item>
            </text:list>
          </text:section>
          <text:section text:name="artikel_id1-3-2-2-14" text:style-name="artikel">
            <text:p text:style-name="artikel_kop_titel"><text:span text:style-name="artikel_kop_label">Artikel</text:span> <text:span text:style-name="artikel_kop_nr">14.</text:span> Inwerkingtreding en vervaldatum</text:p>
            <text:list text:style-name="id1-3-2-2-14-2">
              <text:list-item text:style-override="id1-3-2-2-14-2">
                <text:number>1.</text:number>
                <text:p text:style-name="al">Deze regeling treedt in werking de dag na de publicatie van de regeling.</text:p>
              </text:list-item>
              <text:list-item text:style-override="id1-3-2-2-14-3">
                <text:number>2.</text:number>
                <text:p text:style-name="al">Deze regeling vervalt van rechtswege op 1 juli 2024, met dien verstande dat de regeling zoals deze luidde op 30 juni 2023 van toepassing blijft op aanvragen die uiterlijk 30 juni 2022 zijn ingediend en haar gelding blijft behouden zo lang en voor zover dat nodig is in het kader van de subsidieverantwoording en daaruit eventueel voortvloeiende nadere primaire besluitvorming, alsook ten aanzien van aanvragen, dan wel bezwaarschriften, waarop nog dient te worden beslot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Tijdelijke subsidieregeling COVID-19 gemeente Harderwijk 2022 ten behoeve van culturele voorzieningen’.</text:p>
          </text:section>
        </text:section>
        <text:section text:name="regeling-sluiting_id1-3-2-3" text:style-name="regeling-sluiting">
          <text:section text:name="ondertekening_id1-3-2-3-1">
            <text:p><text:span text:style-name="functie">Aldus vastgesteld door burgemeester en wethouders van de gemeente Harderwijk in de vergadering van 1 maart 2022.</text:span></text:p>
            <text:p><text:span text:style-name="functie"/></text:p>
          </text:section>
          <text:section text:name="ondertekening_id1-3-2-3-2">
            <text:p><text:span text:style-name="functie"/></text:p>
            <text:p><text:span text:style-name="functie">de heer J.P. Wassens </text:span></text:p>
            <text:p><text:span text:style-name="functie">secretaris </text:span></text:p>
            <text:p><text:span text:style-name="functie"/></text:p>
          </text:section>
          <text:section text:name="ondertekening_id1-3-2-3-3">
            <text:p><text:span text:style-name="functie"/></text:p>
            <text:p><text:span text:style-name="functie">de heer G.J. van Noort</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686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6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6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21 van de Algemene wet bestuursrecht]|[1.0:c:BWBR0005537&amp;artikel=4%3A21&amp;g=2022-01-28</meta:user-defined>
    <meta:user-defined meta:name="DC.source">Algemene Subsidieverordening Harderwijk 2020]|[https://lokaleregelgeving.overheid.nl/CVDR643965</meta:user-defined>
    <meta:user-defined meta:name="DCTERMS.alternative">Tijdelijke subsidieregeling COVID-19 gemeente Harderwijk 2022 ten behoeve van culturele voorzieningen</meta:user-defined>
    <dc:language>nl</dc:language>
    <meta:user-defined meta:name="OVERHEIDop.locatietype/OVERHEIDop.gebiedsmarkering">Gemeente</meta:user-defined>
    <meta:user-defined meta:name="DC.title">Tijdelijke subsidieregeling COVID-19 gemeente Harderwijk 2022</meta:user-defined>
    <meta:user-defined meta:name="DCTERMS.W3CDTF/DCTERMS.available">2022-03-10</meta:user-defined>
    <meta:user-defined meta:name="DCTERMS.W3CDTF/OVERHEIDop.jaargang">2022</meta:user-defined>
    <meta:user-defined meta:name="OVERHEIDop.publicationIssue">106862</meta:user-defined>
    <meta:user-defined meta:name="OVERHEIDop.betreftRegeling">CVDR674076_1</meta:user-defined>
    <meta:user-defined meta:name="xs:date/OVERHEIDop.startdatum">2022-03-11</meta:user-defined>
    <meta:user-defined meta:name="OVERHEIDop.GmbID/DC.identifier">gmb-2022-106862</meta:user-defined>
    <meta:user-defined meta:name="OVERHEIDop.versieInformatie"/>
  </office:meta>
</office:document-meta>
</file>