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kleinschalige bierbrouwerij Ophemertsedijk 34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richten kleinschalige bierbrouwerij Ophemertsedijk 34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8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richten kleinschalige bierbrouwerij Ophemertsedijk 34a Tiel ontvangstdatum 24-2-2022.</meta:user-defined>
    <dc:language>nl</dc:language>
    <meta:user-defined meta:name="OVERHEIDop.locatietype/OVERHEIDop.gebiedsmarkering">Adres</meta:user-defined>
    <meta:user-defined meta:name="DC.title">Aanvraag vergunning voor oprichten kleinschalige bierbrouwerij Ophemertsedijk 34a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61</meta:user-defined>
    <meta:user-defined meta:name="OVERHEIDop.GmbID/DC.identifier">gmb-2022-106861</meta:user-defined>
    <meta:user-defined meta:name="OVERHEIDop.versieInformatie"/>
  </office:meta>
</office:document-meta>
</file>