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kademuren door een stalen damwandconstructie, tussen de Wilhelminalaan en de Prins Clauskade te Alphen aan den Rijn, V2022/0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ssen de Wilhelminalaan en de Prins Clauskade te Alphen aan den Rijn</text:p>
            <text:p text:style-name="common-al"/>
            <text:p text:style-name="common-al">V2022/091</text:p>
            <text:p text:style-name="common-al">het vervangen van de kademuren door een stalen damwandconstructie</text:p>
            <text:p text:style-name="common-al">Datum verleend: 28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685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5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5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Gemeente Alphen aan den Rijn - verleende omgevingsvergunning: het vervangen van de kademuren door een stalen damwandconstructie, tussen de Wilhelminalaan en de Prins Clauskade te Alphen aan den Rijn, V2022/091</meta:user-defined>
    <meta:user-defined meta:name="DCTERMS.W3CDTF/DCTERMS.available">2022-03-10</meta:user-defined>
    <meta:user-defined meta:name="DCTERMS.W3CDTF/OVERHEIDop.jaargang">2022</meta:user-defined>
    <meta:user-defined meta:name="OVERHEIDop.publicationIssue">106859</meta:user-defined>
    <meta:user-defined meta:name="OVERHEIDop.GmbID/DC.identifier">gmb-2022-106859</meta:user-defined>
    <meta:user-defined meta:name="OVERHEIDop.versieInformatie"/>
  </office:meta>
</office:document-meta>
</file>