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dakkapel op het achtergeveldakvlak, Berkenweg 49 te Boskoop, V2021/99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erkenweg 49 te Boskoop</text:p>
            <text:p text:style-name="common-al">2771 VS</text:p>
            <text:p text:style-name="common-al">V2021/990</text:p>
            <text:p text:style-name="common-al">het plaatsen van een dakkapel op het achtergeveldakvlak</text:p>
            <text:p text:style-name="common-al">Datum verleend: 1 maart 2022</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06856</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856</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856</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plaatsen van een dakkapel op het achtergeveldakvlak, Berkenweg 49 te Boskoop, V2021/990</meta:user-defined>
    <meta:user-defined meta:name="DCTERMS.W3CDTF/DCTERMS.available">2022-03-10</meta:user-defined>
    <meta:user-defined meta:name="DCTERMS.W3CDTF/OVERHEIDop.jaargang">2022</meta:user-defined>
    <meta:user-defined meta:name="OVERHEIDop.publicationIssue">106856</meta:user-defined>
    <meta:user-defined meta:name="OVERHEIDop.GmbID/DC.identifier">gmb-2022-106856</meta:user-defined>
    <meta:user-defined meta:name="OVERHEIDop.versieInformatie"/>
  </office:meta>
</office:document-meta>
</file>