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EN VERANDEREN VAN EEN WONING, DE DOLTEN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 op het perceel De Dolten 5 te Heerenveen  (indieningsdatum 11-01-2022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685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5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5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GROTEN EN VERANDEREN VAN EEN WONING, DE DOLTEN 5 HEERENVE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55</meta:user-defined>
    <meta:user-defined meta:name="OVERHEIDop.GmbID/DC.identifier">gmb-2022-106855</meta:user-defined>
    <meta:user-defined meta:name="OVERHEIDop.versieInformatie"/>
  </office:meta>
</office:document-meta>
</file>