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overkapping voor jacuzzi in achtertuin aan Buitenwatersloot 40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</text:span>
          </text:p>
            <text:p text:style-name="last-al">2614 LD | Buitenwatersloot 405 | maken van een overkapping voor jacuzzi in achtertuin | bouw | 1-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685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5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5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maken van een overkapping voor jacuzzi in achtertuin aan Buitenwatersloot 405 te Delf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53</meta:user-defined>
    <meta:user-defined meta:name="OVERHEIDop.GmbID/DC.identifier">gmb-2022-106853</meta:user-defined>
    <meta:user-defined meta:name="OVERHEIDop.versieInformatie"/>
  </office:meta>
</office:document-meta>
</file>