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het vier hoog stapelen van containers, Boskoopseweg 14 te Alphen aan den Rijn, V2022/2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skoopseweg 14 te Alphen aan den Rijn</text:p>
            <text:p text:style-name="common-al">2407 AC</text:p>
            <text:p text:style-name="common-al">V2022/203</text:p>
            <text:p text:style-name="common-al">het afwijken van het bestemmingsplan voor het vier hoog stapelen van containers</text:p>
            <text:p text:style-name="last-al">Datum indiening: 28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6851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5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5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het vier hoog stapelen van containers, Boskoopseweg 14 te Alphen aan den Rijn, V2022/203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851</meta:user-defined>
    <meta:user-defined meta:name="OVERHEIDop.GmbID/DC.identifier">gmb-2022-106851</meta:user-defined>
    <meta:user-defined meta:name="OVERHEIDop.versieInformatie"/>
  </office:meta>
</office:document-meta>
</file>