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Gouda maakt de Toekomst van 21-05-2022 tot en met 21-05-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8-02-2022 een aanvraag voor een evenementenvergunning ontvangen. De aanvraag heeft zaaknummer 305519.</text:p>
            <text:p text:style-name="common-al"/>
            <text:p text:style-name="common-al">De aanvraag gaat over:Naam evenement: Gouda maakt de ToekomstDatum evenement: 21-05-2022Locatie evenement: GOUDasfaltActiviteiten: Tijdens de viering van 750 jaar Gouda laat het duurzame evenement ‘Gouda Maakt De Toekomst’, bezoekers kennis maken met (Goudse) toekomstmakers en ervaren hoe is het is om er zelf één te zijn. Er zijn 20 tot 30 kramen met lokale en eerlijke producten, verschillende workshops voor kinderen en volwassenen, sprekers, theater en akoestische muziek, er is straattheater en kunst, en er zullen 2 tot 4 foodtrucks/kramen aanwezig zijn. </text:p>
            <text:p text:style-name="common-al">Met dit bericht laat de gemeente u weten dat er misschien een evenement wordt georganiseerd in uw omgeving. Het is nu nog niet zeker of dit evenement doorgaat. U kunt ook nog geen bezwaar maken.U kunt wel bellen met de gemeente als u vragen heeft over de aanvraag.</text:p>
            <text:p text:style-name="common-al"/>
            <text:p text:style-name="common-al">Als de vergunning wordt verleend, publiceert de gemeente een nieuw bericht. In dat bericht staat hoe u bezwaar kunt indienen als u het niet eens bent met het besluit.</text:p>
            <text:p text:style-name="common-al">
            <text:span text:style-name="nadrukvet"/>
          </text:p>
            <text:p text:style-name="last-al">
            <text:span text:style-name="nadrukvet">Heeft u vragen over de aanvraag van de vergunning?</text:span>
            <text:span text:style-name="nadrukvet"/>Dan kunt ons bellen op telefoonnummer 14 0182. Vraag naar Team Bijzondere wetten.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85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5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5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4276</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Gouda maakt de Toekomst van 21-05-2022 tot en met 21-05-2022</meta:user-defined>
    <meta:user-defined meta:name="DCTERMS.W3CDTF/DCTERMS.available">2022-03-10</meta:user-defined>
    <meta:user-defined meta:name="DCTERMS.W3CDTF/OVERHEIDop.jaargang">2022</meta:user-defined>
    <meta:user-defined meta:name="OVERHEIDop.publicationIssue">106850</meta:user-defined>
    <meta:user-defined meta:name="OVERHEIDop.GmbID/DC.identifier">gmb-2022-106850</meta:user-defined>
    <meta:user-defined meta:name="OVERHEIDop.versieInformatie"/>
  </office:meta>
</office:document-meta>
</file>