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een alcoholvergunning voor de exploitatie van de horeca inrichting aan Westerzeedijk 17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
                <text:list text:style-name="id1-3-2-1-1-3-1-2">
                  <text:list-item text:style-override="id1-3-2-1-1-3-1-2-1">
                    <text:number>•</text:number>
                    <text:p text:style-name="al">24-12-2021, VOF Kemper, Kemper en Bruijn, Westerzeedijk 17, 8862 PK Harlingen, Alcoholvergunning voor exploitatie horeca inrichting Westerzeedijk 2, 8862 PK Harlingen.</text:p>
                  </text:list-item>
                </text:list>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68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erleend voor een alcoholvergunning voor de exploitatie van de horeca inrichting aan Westerzeedijk 17 te Harlingen</meta:user-defined>
    <meta:user-defined meta:name="DCTERMS.W3CDTF/DCTERMS.available">2022-01-11</meta:user-defined>
    <meta:user-defined meta:name="DCTERMS.W3CDTF/OVERHEIDop.jaargang">2022</meta:user-defined>
    <meta:user-defined meta:name="OVERHEIDop.publicationIssue">10685</meta:user-defined>
    <meta:user-defined meta:name="OVERHEIDop.GmbID/DC.identifier">gmb-2022-10685</meta:user-defined>
    <meta:user-defined meta:name="OVERHEIDop.versieInformatie"/>
  </office:meta>
</office:document-meta>
</file>