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aan een bergingsschuurtje, Goudse Rijpad 40 A te Alphen aan den Rijn, V2022/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pad 40 A te Alphen aan den Rijn</text:p>
            <text:p text:style-name="common-al">2407 BN</text:p>
            <text:p text:style-name="common-al">V2022/205</text:p>
            <text:p text:style-name="common-al">het plaatsen van een overkapping aan een bergingsschuurtje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aan een bergingsschuurtje, Goudse Rijpad 40 A te Alphen aan den Rijn, V2022/20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7</meta:user-defined>
    <meta:user-defined meta:name="OVERHEIDop.GmbID/DC.identifier">gmb-2022-106847</meta:user-defined>
    <meta:user-defined meta:name="OVERHEIDop.versieInformatie"/>
  </office:meta>
</office:document-meta>
</file>