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rmtepomp buitenunit aan de voorgevel, Klaproosstraat 41 te Alphen aan den Rijn, V2022/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41 te Alphen aan den Rijn</text:p>
            <text:p text:style-name="common-al">2403 EW</text:p>
            <text:p text:style-name="common-al">V2022/206</text:p>
            <text:p text:style-name="common-al">het plaatsen van een warmtepomp buitenunit aan de voorgevel</text:p>
            <text:p text:style-name="last-al">Datum indiening: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4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armtepomp buitenunit aan de voorgevel, Klaproosstraat 41 te Alphen aan den Rijn, V2022/20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6</meta:user-defined>
    <meta:user-defined meta:name="OVERHEIDop.GmbID/DC.identifier">gmb-2022-106846</meta:user-defined>
    <meta:user-defined meta:name="OVERHEIDop.versieInformatie"/>
  </office:meta>
</office:document-meta>
</file>