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akkapel aan de voorzijde aan Bankenlaan 20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5, </text:span>
                <text:span text:style-name="nadrukvet">Bankenlaan 201</text:span>, uitbreiden van dakkapel aan de voorzijde, ontvangen op 7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4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5</meta:user-defined>
    <dc:language>nl</dc:language>
    <meta:user-defined meta:name="OVERHEIDop.locatietype/OVERHEIDop.gebiedsmarkering">Adres</meta:user-defined>
    <meta:user-defined meta:name="DC.title">Aanvraag vergunning voor het uitbreiden van dakkapel aan de voorzijde aan Bankenlaan 201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3</meta:user-defined>
    <meta:user-defined meta:name="OVERHEIDop.GmbID/DC.identifier">gmb-2022-106843</meta:user-defined>
    <meta:user-defined meta:name="OVERHEIDop.versieInformatie"/>
  </office:meta>
</office:document-meta>
</file>