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ootsafe, Van Eijckstraat 10 te Alphen aan den Rijn, V2022/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Eijckstraat 10 te Alphen aan den Rijn</text:p>
            <text:p text:style-name="common-al">2406 TZ</text:p>
            <text:p text:style-name="common-al">V2022/207</text:p>
            <text:p text:style-name="common-al">het plaatsen van een scootsafe</text:p>
            <text:p text:style-name="last-al">Datum indiening: 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84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4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4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scootsafe, Van Eijckstraat 10 te Alphen aan den Rijn, V2022/207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41</meta:user-defined>
    <meta:user-defined meta:name="OVERHEIDop.GmbID/DC.identifier">gmb-2022-106841</meta:user-defined>
    <meta:user-defined meta:name="OVERHEIDop.versieInformatie"/>
  </office:meta>
</office:document-meta>
</file>