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van nieuwe indeling op de 2e verdieping, Witte Singel 64A 2311BM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21500</text:p>
            <text:p text:style-name="common-al">Ingekomen: 02-11-2021 00:00</text:p>
            <text:p text:style-name="common-al">Datum besluit: 08-03-2022</text:p>
            <text:p text:style-name="common-al">Locatie: Witte Singel 64A 2311BM Leiden</text:p>
            <text:p text:style-name="common-al">Projectomschrijving: realiseren van nieuwe indeling op de 2e verdiep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06838</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838</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838</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321500</meta:user-defined>
    <meta:user-defined meta:name="DCTERMS.abstract">realiseren van nieuwe indeling op de 2e verdieping</meta:user-defined>
    <dc:language>nl</dc:language>
    <meta:user-defined meta:name="OVERHEIDop.locatietype/OVERHEIDop.gebiedsmarkering">Punt</meta:user-defined>
    <meta:user-defined meta:name="DC.title">Verleende omgevingsvergunning, realiseren van nieuwe indeling op de 2e verdieping, Witte Singel 64A 2311BM Leiden</meta:user-defined>
    <meta:user-defined meta:name="DCTERMS.W3CDTF/DCTERMS.available">2022-03-17</meta:user-defined>
    <meta:user-defined meta:name="DCTERMS.W3CDTF/OVERHEIDop.jaargang">2022</meta:user-defined>
    <meta:user-defined meta:name="OVERHEIDop.externeBijlage">LEIDEN_202111_GFO_ZAKEN_787684_6439157_16358618...|exb-2022-14168</meta:user-defined>
    <meta:user-defined meta:name="OVERHEIDop.publicationIssue">106838</meta:user-defined>
    <meta:user-defined meta:name="OVERHEIDop.GmbID/DC.identifier">gmb-2022-106838</meta:user-defined>
    <meta:user-defined meta:name="OVERHEIDop.versieInformatie"/>
  </office:meta>
</office:document-meta>
</file>