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 tegen de zijgevel van de woning, Rijndijk 258 te Hazerswoude-Rijndijk, V2022/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58 te Hazerswoude-Rijndijk</text:p>
            <text:p text:style-name="common-al">2394 AP</text:p>
            <text:p text:style-name="common-al">V2022/208</text:p>
            <text:p text:style-name="common-al">het bouwen van een schuur tegen de zijgevel van de woning</text:p>
            <text:p text:style-name="last-al">Datum indiening: 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3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3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schuur tegen de zijgevel van de woning, Rijndijk 258 te Hazerswoude-Rijndijk, V2022/208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37</meta:user-defined>
    <meta:user-defined meta:name="OVERHEIDop.GmbID/DC.identifier">gmb-2022-106837</meta:user-defined>
    <meta:user-defined meta:name="OVERHEIDop.versieInformatie"/>
  </office:meta>
</office:document-meta>
</file>