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bouw op de bestaande uitbouw, Grijpensteinstraat 49 te Alphen aan den Rijn, V2022/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ijpensteinstraat 49 te Alphen aan den Rijn</text:p>
            <text:p text:style-name="common-al">2405 GM</text:p>
            <text:p text:style-name="common-al">V2022/209</text:p>
            <text:p text:style-name="common-al">het realiseren van een opbouw op de bestaande uitbouw</text:p>
            <text:p text:style-name="last-al">Datum indiening: 1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83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3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3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pbouw op de bestaande uitbouw, Grijpensteinstraat 49 te Alphen aan den Rijn, V2022/209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33</meta:user-defined>
    <meta:user-defined meta:name="OVERHEIDop.GmbID/DC.identifier">gmb-2022-106833</meta:user-defined>
    <meta:user-defined meta:name="OVERHEIDop.versieInformatie"/>
  </office:meta>
</office:document-meta>
</file>