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bestaande bovenwoning opsplitsen in 3 appartementen aan Heemskerkerweg 8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40, Heemskerkerweg 80, </text:span>bestaande bovenwoning opsplitsen in 3 appartementen, ontvangen op 3 maart 2022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0-03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683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683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40</meta:user-defined>
    <dc:language>nl</dc:language>
    <meta:user-defined meta:name="OVERHEIDop.locatietype/OVERHEIDop.gebiedsmarkering">Adres</meta:user-defined>
    <meta:user-defined meta:name="DC.title">Aanvraag vergunning voor een bestaande bovenwoning opsplitsen in 3 appartementen aan Heemskerkerweg 80 te Beverwijk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6832</meta:user-defined>
    <meta:user-defined meta:name="OVERHEIDop.GmbID/DC.identifier">gmb-2022-106832</meta:user-defined>
    <meta:user-defined meta:name="OVERHEIDop.versieInformatie"/>
  </office:meta>
</office:document-meta>
</file>