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igitaal scherm achter raam van winkelpui aan Bastiaansplein 13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11 DC | Bastiaansplein 135 | plaatsen van digitaal scherm achter raam van winkelpui | bouw, reclame | 3-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83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digitaal scherm achter raam van winkelpui aan Bastiaansplein 135 te Delf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31</meta:user-defined>
    <meta:user-defined meta:name="OVERHEIDop.GmbID/DC.identifier">gmb-2022-106831</meta:user-defined>
    <meta:user-defined meta:name="OVERHEIDop.versieInformatie"/>
  </office:meta>
</office:document-meta>
</file>