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Rectificatie Verordening maatschappelijke ondersteuning Heerl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15 december 2021 heeft de gemeenteraad van Heerlen de Verordening maatschappelijke ondersteuning Heerlen 2022 vastgesteld. Deze verordening is gepubliceerd op 23 december 2021 en treedt in werking op 1 januari 2022. </text:p>
            <text:p text:style-name="al">Helaas is in artikel 8 “Berekeningswijze pgb” onder lid 2.a een storende fout geslopen. </text:p>
            <text:p text:style-name="al">De juiste tekst van het artikel moet luiden:</text:p>
            <text:p text:style-name="al"/>
            <text:p text:style-name="al">“Het uurtarief voor een pgb ten behoeve van persoonlijke begeleiding, uitgevoerd door een persoon uit het sociaal netwerk, per uur dienstverlening, is gebaseerd op het minimum loon, met een opslag voor vakantiegeld en vakantiedagen, en bedraagt € 14.00. Hierin is een vaste toeslag van € 1,90 per uur vanwege kosten verband houdend met het werkgeverschap inbegre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68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Sociale zekerheid | Organisatie en beleid</meta:user-defined>
    <dc:language>nl</dc:language>
    <meta:user-defined meta:name="OVERHEIDop.locatietype/OVERHEIDop.gebiedsmarkering">Woonplaats</meta:user-defined>
    <meta:user-defined meta:name="DC.title">Gemeente Heerlen - Rectificatie Verordening maatschappelijke ondersteuning Heerlen 2022</meta:user-defined>
    <meta:user-defined meta:name="DCTERMS.W3CDTF/DCTERMS.available">2022-01-12</meta:user-defined>
    <meta:user-defined meta:name="DCTERMS.W3CDTF/OVERHEIDop.jaargang">2022</meta:user-defined>
    <meta:user-defined meta:name="OVERHEIDop.publicationIssue">10683</meta:user-defined>
    <meta:user-defined meta:name="OVERHEIDop.GmbID/DC.identifier">gmb-2022-10683</meta:user-defined>
    <meta:user-defined meta:name="OVERHEIDop.versieInformatie"/>
  </office:meta>
</office:document-meta>
</file>