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op de fontein nabij Stad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6755</text:span>
          </text:p>
            <text:p text:style-name="common-al">Gemeente Amstelveen heeft op 6 maart 2022 een aanvraag Alcoholontheffing (tapontheffing) ontvangen voor het plaatsen van een tappunt t.b.v. Koningsnacht op 26 april 2022. De locatie is op de fontein nabij Stadsplein 1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82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2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op de fontein nabij Stadsplein 16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23</meta:user-defined>
    <meta:user-defined meta:name="OVERHEIDop.GmbID/DC.identifier">gmb-2022-106823</meta:user-defined>
    <meta:user-defined meta:name="OVERHEIDop.versieInformatie"/>
  </office:meta>
</office:document-meta>
</file>