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Busken Huetstraat 65 te Hazerswoude-Rijndijk, V2022/0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sken Huetstraat 65 te Hazerswoude-Rijndijk</text:p>
            <text:p text:style-name="common-al">2394 TE</text:p>
            <text:p text:style-name="common-al">V2022/088</text:p>
            <text:p text:style-name="common-al">het plaatsen van een dakkapel op het voor- en achtergeveldakvlak</text:p>
            <text:p text:style-name="common-al">Datum verleend: 1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82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2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2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 en achtergeveldakvlak, Busken Huetstraat 65 te Hazerswoude-Rijndijk, V2022/088</meta:user-defined>
    <meta:user-defined meta:name="DCTERMS.W3CDTF/DCTERMS.available">2022-03-10</meta:user-defined>
    <meta:user-defined meta:name="DCTERMS.W3CDTF/OVERHEIDop.jaargang">2022</meta:user-defined>
    <meta:user-defined meta:name="OVERHEIDop.publicationIssue">106822</meta:user-defined>
    <meta:user-defined meta:name="OVERHEIDop.GmbID/DC.identifier">gmb-2022-106822</meta:user-defined>
    <meta:user-defined meta:name="OVERHEIDop.versieInformatie"/>
  </office:meta>
</office:document-meta>
</file>