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Rijksstraatweg 6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100172022</text:p>
            <text:p text:style-name="common-al">Datum afgehandeld: 08-03-2022</text:p>
            <text:p text:style-name="common-al">Locatie: Rijksstraatweg 6 8131PB Wijhe</text:p>
            <text:p text:style-name="common-al">Projectomschrijving: het plaatsen van een werktuigenberging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68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00172022</meta:user-defined>
    <meta:user-defined meta:name="DCTERMS.abstract">Melding-acticiteitenbesluit_veranderen</meta:user-defined>
    <dc:language>nl</dc:language>
    <meta:user-defined meta:name="OVERHEIDop.locatietype/OVERHEIDop.gebiedsmarkering">Punt</meta:user-defined>
    <meta:user-defined meta:name="DC.title">Wet milieubeheer melding,  Rijksstraatweg 6 8131PB Wijh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814</meta:user-defined>
    <meta:user-defined meta:name="OVERHEIDop.GmbID/DC.identifier">gmb-2022-106814</meta:user-defined>
    <meta:user-defined meta:name="OVERHEIDop.versieInformatie"/>
  </office:meta>
</office:document-meta>
</file>