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bestaande bijkeuken, een achteruitbouw op de begane grond en het vervangen van de bestaande dakkapel op het zijgeveldakvlak, Rijndijk 128 te Hazerswoude-Rijndijk, V2022/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28 te Hazerswoude-Rijndijk</text:p>
            <text:p text:style-name="common-al">2394 AK</text:p>
            <text:p text:style-name="common-al">V2022/083</text:p>
            <text:p text:style-name="common-al">het realiseren van een opbouw op de bestaande bijkeuken, een achteruitbouw op de begane grond en het vervangen van de bestaande dakkapel op het zijgeveldakvlak</text:p>
            <text:p text:style-name="common-al">Datum verleend: 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bestaande bijkeuken, een achteruitbouw op de begane grond en het vervangen van de bestaande dakkapel op het zijgeveldakvlak, Rijndijk 128 te Hazerswoude-Rijndijk, V2022/083</meta:user-defined>
    <meta:user-defined meta:name="DCTERMS.W3CDTF/DCTERMS.available">2022-03-10</meta:user-defined>
    <meta:user-defined meta:name="DCTERMS.W3CDTF/OVERHEIDop.jaargang">2022</meta:user-defined>
    <meta:user-defined meta:name="OVERHEIDop.publicationIssue">106813</meta:user-defined>
    <meta:user-defined meta:name="OVERHEIDop.GmbID/DC.identifier">gmb-2022-106813</meta:user-defined>
    <meta:user-defined meta:name="OVERHEIDop.versieInformatie"/>
  </office:meta>
</office:document-meta>
</file>