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linker- en rechtergeveldakvlak, Peregaarde 2 te Benthuizen, V2022/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egaarde 2 te Benthuizen</text:p>
            <text:p text:style-name="common-al">2731 GX</text:p>
            <text:p text:style-name="common-al">V2022/071</text:p>
            <text:p text:style-name="common-al">het plaatsen van een dakkapel op het linker- en rechtergeveldakvlak</text:p>
            <text:p text:style-name="common-al">Datum verleend: 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linker- en rechtergeveldakvlak, Peregaarde 2 te Benthuizen, V2022/071</meta:user-defined>
    <meta:user-defined meta:name="DCTERMS.W3CDTF/DCTERMS.available">2022-03-10</meta:user-defined>
    <meta:user-defined meta:name="DCTERMS.W3CDTF/OVERHEIDop.jaargang">2022</meta:user-defined>
    <meta:user-defined meta:name="OVERHEIDop.publicationIssue">106810</meta:user-defined>
    <meta:user-defined meta:name="OVERHEIDop.GmbID/DC.identifier">gmb-2022-106810</meta:user-defined>
    <meta:user-defined meta:name="OVERHEIDop.versieInformatie"/>
  </office:meta>
</office:document-meta>
</file>