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dbaan 23, 3958 DH Amerongen, het realiseren van een doorbraak tussen de keuken en eetkamer en gevelwijzigingen (HZ_WABO-22-0347,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dbaan 23, 3958 DH Amerongen, het realiseren van een doorbraak tussen de keuken en eetkamer en gevelwijzigingen (HZ_WABO-22-0347, 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8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ildbaan 23, 3958 DH Amerongen, het realiseren van een doorbraak tussen de keuken en eetkamer en gevelwijzigingen (HZ_WABO-22-0347, 2 maart 2022)</meta:user-defined>
    <meta:user-defined meta:name="DCTERMS.W3CDTF/DCTERMS.available">2022-03-10</meta:user-defined>
    <meta:user-defined meta:name="DCTERMS.W3CDTF/OVERHEIDop.jaargang">2022</meta:user-defined>
    <meta:user-defined meta:name="OVERHEIDop.publicationIssue">106809</meta:user-defined>
    <meta:user-defined meta:name="OVERHEIDop.GmbID/DC.identifier">gmb-2022-106809</meta:user-defined>
    <meta:user-defined meta:name="OVERHEIDop.versieInformatie"/>
  </office:meta>
</office:document-meta>
</file>