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8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2 heeft gemeente Putten een aanvraag ontvangen voor het bouwen van een serre  (bouwen, aanleg) op locatie Bato'sweg 8 3. De aanvraag is geregistreerd onder zaaknummer W 22/08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68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to'sweg 8 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06</meta:user-defined>
    <meta:user-defined meta:name="OVERHEIDop.GmbID/DC.identifier">gmb-2022-106806</meta:user-defined>
    <meta:user-defined meta:name="OVERHEIDop.versieInformatie"/>
  </office:meta>
</office:document-meta>
</file>