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47  , Capelle aan den IJssel</text:p>
            <text:p text:style-name="common-al">
            <text:span text:style-name="nadrukvet">Omschrijving: </text:span>Reguliere procedure Wijziging bedrijfsgebouw</text:p>
            <text:p text:style-name="common-al">
            <text:span text:style-name="nadrukvet">Registratienummer:</text:span>20210268</text:p>
            <text:p text:style-name="common-al">
            <text:span text:style-name="nadrukvet">Publicatiedatum:</text:span>11-01-2022</text:p>
            <text:p text:style-name="common-al">
            <text:span text:style-name="nadrukvet">Datum besluit:</text:span>2021-12-24</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8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bedrijfsgebouw</meta:user-defined>
    <meta:user-defined meta:name="DCTERMS.W3CDTF/DCTERMS.available">2022-01-11</meta:user-defined>
    <meta:user-defined meta:name="DCTERMS.W3CDTF/OVERHEIDop.jaargang">2022</meta:user-defined>
    <meta:user-defined meta:name="OVERHEIDop.publicationIssue">10680</meta:user-defined>
    <meta:user-defined meta:name="OVERHEIDop.GmbID/DC.identifier">gmb-2022-10680</meta:user-defined>
    <meta:user-defined meta:name="OVERHEIDop.versieInformatie"/>
  </office:meta>
</office:document-meta>
</file>