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atertoren en het bassin tot een woning, Sectie K perceelnummer 4158 (watertoren Heerler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atertoren en het bassin tot een woning, Sectie K perceelnummer 4158 (watertoren Heerlerbaan) (datum </text:span>
            <text:span text:style-name="nadrukvet">ontvangst</text:span>
            <text:span text:style-name="nadrukvet">:</text:span>
            <text:span text:style-name="nadrukvet">25-02-2022</text:span>
            <text:span text:style-name="nadrukvet"/>
            <text:span text:style-name="nadrukvet">, dossiernummer </text:span>
            <text:span text:style-name="nadrukvet">1660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79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verbouwen van de watertoren en het bassin tot een woning, Sectie K perceelnummer 4158 (watertoren Heerlerbaan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798</meta:user-defined>
    <meta:user-defined meta:name="OVERHEIDop.GmbID/DC.identifier">gmb-2022-106798</meta:user-defined>
    <meta:user-defined meta:name="OVERHEIDop.versieInformatie"/>
  </office:meta>
</office:document-meta>
</file>