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eckedammerstraat 21 in Diepenheim, zaaknummer 0000239845, het uitbreiden va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679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9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9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9845</meta:user-defined>
    <meta:user-defined meta:name="DCTERMS.abstract">het uitbreiden van bedrijfspand </meta:user-defined>
    <dc:language>nl</dc:language>
    <meta:user-defined meta:name="OVERHEIDop.locatietype/OVERHEIDop.gebiedsmarkering">Punt</meta:user-defined>
    <meta:user-defined meta:name="DC.title">Ingediende aanvraag reguliere omgevingsvergunning, Peckedammerstraat 21 in Diepenheim, zaaknummer 0000239845, het uitbreiden van bedrijfspand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94</meta:user-defined>
    <meta:user-defined meta:name="OVERHEIDop.GmbID/DC.identifier">gmb-2022-106794</meta:user-defined>
    <meta:user-defined meta:name="OVERHEIDop.versieInformatie"/>
  </office:meta>
</office:document-meta>
</file>