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3 hobbykassen en 2 tuinhuisjes, Rietveldsepad 2 A te Alphen aan den Rijn, V2022/1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etveldsepad 2 A te Alphen aan den Rijn</text:p>
            <text:p text:style-name="common-al">2408 ZH</text:p>
            <text:p text:style-name="common-al">V2022/163</text:p>
            <text:p text:style-name="common-al">het plaatsen van 3 hobbykassen en 2 tuinhuisjes</text:p>
            <text:p text:style-name="common-al">Datum verleend: 2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679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9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9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3 hobbykassen en 2 tuinhuisjes, Rietveldsepad 2 A te Alphen aan den Rijn, V2022/163</meta:user-defined>
    <meta:user-defined meta:name="DCTERMS.W3CDTF/DCTERMS.available">2022-03-10</meta:user-defined>
    <meta:user-defined meta:name="DCTERMS.W3CDTF/OVERHEIDop.jaargang">2022</meta:user-defined>
    <meta:user-defined meta:name="OVERHEIDop.publicationIssue">106793</meta:user-defined>
    <meta:user-defined meta:name="OVERHEIDop.GmbID/DC.identifier">gmb-2022-106793</meta:user-defined>
    <meta:user-defined meta:name="OVERHEIDop.versieInformatie"/>
  </office:meta>
</office:document-meta>
</file>