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uningsstreek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Ouwesylstermarkt op 1 mei 2022, 5 juni 2022, 3 juli 2022, 7 augustus 2022, 4 september 2022 en 2 oktober 2022 van 13:00 uur tot 17:00 uur. Het evenement wordt gehouden aan de keuningsstreek in Oudebildtzijl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7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Keuningsstreek in Oudebildtzij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92</meta:user-defined>
    <meta:user-defined meta:name="OVERHEIDop.GmbID/DC.identifier">gmb-2022-106792</meta:user-defined>
    <meta:user-defined meta:name="OVERHEIDop.versieInformatie"/>
  </office:meta>
</office:document-meta>
</file>