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verbreden van de dakkapel op het voorgeveldakvlak, Veldbloemweg 43 te Alphen aan den Rijn, V2022/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ldbloemweg 43 te Alphen aan den Rijn</text:p>
            <text:p text:style-name="common-al">2403 EH</text:p>
            <text:p text:style-name="common-al">V2022/210</text:p>
            <text:p text:style-name="common-al">het vervangen en verbreden van de dakkapel op het voorgeveldakvlak</text:p>
            <text:p text:style-name="last-al">Datum indiening: 2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78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8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8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en verbreden van de dakkapel op het voorgeveldakvlak, Veldbloemweg 43 te Alphen aan den Rijn, V2022/210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87</meta:user-defined>
    <meta:user-defined meta:name="OVERHEIDop.GmbID/DC.identifier">gmb-2022-106787</meta:user-defined>
    <meta:user-defined meta:name="OVERHEIDop.versieInformatie"/>
  </office:meta>
</office:document-meta>
</file>