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, Roosendaalseweg 2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66</text:p>
            <text:p text:style-name="common-al">Ingekomen: 01 maart 2022</text:p>
            <text:p text:style-name="common-al">Locatie: Roosendaalseweg 25 te ST. WILLEBRORD</text:p>
            <text:p text:style-name="common-al">Projectomschrijving: het vervangen van glas om te voldoen aan geluidsisolatie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7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, Roosendaalseweg 25 te ST. WILLEBRO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785</meta:user-defined>
    <meta:user-defined meta:name="OVERHEIDop.GmbID/DC.identifier">gmb-2022-106785</meta:user-defined>
    <meta:user-defined meta:name="OVERHEIDop.versieInformatie"/>
  </office:meta>
</office:document-meta>
</file>