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bouwen van 26 bedrijfsunits, het plaatsen van permanente handelsreclame per bedrijfsunit en het aanleggen van twee in- en uitritten, Staalweg te Alphen aan den Rijn, V2021/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te Alphen aan den Rijn</text:p>
            <text:p text:style-name="common-al"/>
            <text:p text:style-name="common-al">V2021/856</text:p>
            <text:p text:style-name="common-al">het bouwen van 26 bedrijfsunits, het plaatsen van permanente handelsreclame per bedrijfsunit en het aanleggen van twee in- en uitritten</text:p>
            <text:p text:style-name="common-al">Datum verleend: 2 maart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7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verleende omgevingsvergunning: het bouwen van 26 bedrijfsunits, het plaatsen van permanente handelsreclame per bedrijfsunit en het aanleggen van twee in- en uitritten, Staalweg te Alphen aan den Rijn, V2021/85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78</meta:user-defined>
    <meta:user-defined meta:name="OVERHEIDop.GmbID/DC.identifier">gmb-2022-106778</meta:user-defined>
    <meta:user-defined meta:name="OVERHEIDop.versieInformatie"/>
  </office:meta>
</office:document-meta>
</file>