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oor het vervangen van de bestaande kozijnen in voor- en achtergevel aan Nieuwe Plantage 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XH | Nieuwe Plantage 20 | vervangen van de bestaande kozijnen in voor- en achtergevel | beschermd/gemeentelijk monument |  opgeschort tot 30-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7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schorting voor het vervangen van de bestaande kozijnen in voor- en achtergevel aan Nieuwe Plantage 20 te Delf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77</meta:user-defined>
    <meta:user-defined meta:name="OVERHEIDop.GmbID/DC.identifier">gmb-2022-106777</meta:user-defined>
    <meta:user-defined meta:name="OVERHEIDop.versieInformatie"/>
  </office:meta>
</office:document-meta>
</file>