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2-1-7">
      <text:list-level-style-bullet text:bullet-char="-" text:level="1">
        <style:list-level-properties text:min-label-width="10mm"/>
      </text:list-level-style-bullet>
    </text:list-style>
    <text:list-style style:name="id1-3-2-2-1-4-1-4-1-3-2-1-7-1">
      <text:list-level-style-bullet text:bullet-char="-" text:level="1">
        <style:list-level-properties text:min-label-width="10mm"/>
      </text:list-level-style-bullet>
    </text:list-style>
    <text:list-style style:name="id1-3-2-2-1-4-1-4-1-3-2-1-7-2">
      <text:list-level-style-bullet text:bullet-char="-" text:level="1">
        <style:list-level-properties text:min-label-width="10mm"/>
      </text:list-level-style-bullet>
    </text:list-style>
    <text:list-style style:name="id1-3-2-2-1-4-1-4-1-3-2-1-7-3">
      <text:list-level-style-bullet text:bullet-char="-" text:level="1">
        <style:list-level-properties text:min-label-width="10mm"/>
      </text:list-level-style-bullet>
    </text:list-style>
    <text:list-style style:name="id1-3-2-2-1-4-1-4-1-3-2-1-7-4">
      <text:list-level-style-bullet text:bullet-char="-" text:level="1">
        <style:list-level-properties text:min-label-width="10mm"/>
      </text:list-level-style-bullet>
    </text:list-style>
    <text:list-style style:name="id1-3-2-2-1-4-1-4-1-3-2-1-7-5">
      <text:list-level-style-bullet text:bullet-char="-" text:level="1">
        <style:list-level-properties text:min-label-width="10mm"/>
      </text:list-level-style-bullet>
    </text:list-style>
    <text:list-style style:name="id1-3-2-2-1-4-1-4-1-3-2-1-7-6">
      <text:list-level-style-bullet text:bullet-char="-" text:level="1">
        <style:list-level-properties text:min-label-width="10mm"/>
      </text:list-level-style-bullet>
    </text:list-style>
    <text:list-style style:name="id1-3-2-2-1-4-1-4-1-3-2-1-7-7">
      <text:list-level-style-bullet text:bullet-char="-" text:level="1">
        <style:list-level-properties text:min-label-width="10mm"/>
      </text:list-level-style-bullet>
    </text:list-style>
    <text:list-style style:name="id1-3-2-2-1-4-1-4-1-3-2-2-7">
      <text:list-level-style-bullet text:bullet-char="-" text:level="1">
        <style:list-level-properties text:min-label-width="10mm"/>
      </text:list-level-style-bullet>
    </text:list-style>
    <text:list-style style:name="id1-3-2-2-1-4-1-4-1-3-2-2-7-1">
      <text:list-level-style-bullet text:bullet-char="-" text:level="1">
        <style:list-level-properties text:min-label-width="10mm"/>
      </text:list-level-style-bullet>
    </text:list-style>
    <text:list-style style:name="id1-3-2-2-1-4-1-4-1-3-2-2-7-2">
      <text:list-level-style-bullet text:bullet-char="-" text:level="1">
        <style:list-level-properties text:min-label-width="10mm"/>
      </text:list-level-style-bullet>
    </text:list-style>
    <text:list-style style:name="id1-3-2-2-1-4-1-4-1-3-2-2-7-3">
      <text:list-level-style-bullet text:bullet-char="-" text:level="1">
        <style:list-level-properties text:min-label-width="10mm"/>
      </text:list-level-style-bullet>
    </text:list-style>
    <text:list-style style:name="id1-3-2-2-1-4-1-4-1-3-2-2-7-4">
      <text:list-level-style-bullet text:bullet-char="-" text:level="1">
        <style:list-level-properties text:min-label-width="10mm"/>
      </text:list-level-style-bullet>
    </text:list-style>
    <text:list-style style:name="id1-3-2-2-1-4-1-4-1-3-2-2-7-5">
      <text:list-level-style-bullet text:bullet-char="-" text:level="1">
        <style:list-level-properties text:min-label-width="10mm"/>
      </text:list-level-style-bullet>
    </text:list-style>
    <text:list-style style:name="id1-3-2-2-1-4-1-4-1-3-2-2-7-6">
      <text:list-level-style-bullet text:bullet-char="-" text:level="1">
        <style:list-level-properties text:min-label-width="10mm"/>
      </text:list-level-style-bullet>
    </text:list-style>
    <text:list-style style:name="id1-3-2-2-1-4-1-4-1-3-2-2-7-7">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4-1-3-2-1-2-10">
      <text:list-level-style-bullet style:num-suffix="" text:bullet-char="​" text:level="1">
        <style:list-level-properties text:min-label-width="10mm"/>
      </text:list-level-style-bullet>
    </text:list-style>
    <text:list-style style:name="id1-3-2-2-1-4-3-4-1-3-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7-4-1-1">
      <style:table-column-properties/>
    </style:style>
    <style:style style:family="table-column" style:parent-style-name="colspec" style:name="id1-3-2-2-1-4-7-4-1-2">
      <style:table-column-properties/>
    </style:style>
    <text:list-style style:name="id1-3-2-2-1-4-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9-4-1-1">
      <style:table-column-properties/>
    </style:style>
    <style:style style:family="table-column" style:parent-style-name="colspec" style:name="id1-3-2-2-1-4-9-4-1-2">
      <style:table-column-properties/>
    </style: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11-4-1-1">
      <style:table-column-properties/>
    </style:style>
    <style:style style:family="table-column" style:parent-style-name="colspec" style:name="id1-3-2-2-1-4-11-4-1-2">
      <style:table-column-properties/>
    </style:style>
    <text:list-style style:name="id1-3-2-2-1-4-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4-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4-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3-4-1-1">
      <style:table-column-properties/>
    </style:style>
    <style:style style:family="table-column" style:parent-style-name="colspec" style:name="id1-3-2-2-1-4-13-4-1-2">
      <style:table-column-properties/>
    </style: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5-4-1-1">
      <style:table-column-properties/>
    </style:style>
    <style:style style:family="table-column" style:parent-style-name="colspec" style:name="id1-3-2-2-1-4-15-4-1-2">
      <style:table-column-properties/>
    </style:style>
    <text:list-style style:name="id1-3-2-2-1-4-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7-4-1-1">
      <style:table-column-properties/>
    </style:style>
    <style:style style:family="table-column" style:parent-style-name="colspec" style:name="id1-3-2-2-1-4-17-4-1-2">
      <style:table-column-properties/>
    </style:style>
    <text:list-style style:name="id1-3-2-2-1-4-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7-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7-4-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7-4-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7-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7-4-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7-4-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7-4-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9-4-1-1">
      <style:table-column-properties/>
    </style:style>
    <style:style style:family="table-column" style:parent-style-name="colspec" style:name="id1-3-2-2-1-4-19-4-1-2">
      <style:table-column-properties/>
    </style:style>
    <text:list-style style:name="id1-3-2-2-1-4-20">
      <text:list-level-style-bullet style:num-suffix="" text:bullet-char="​" text:level="1">
        <style:list-level-properties text:min-label-width="10mm"/>
      </text:list-level-style-bullet>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21-4-1-1">
      <style:table-column-properties/>
    </style:style>
    <style:style style:family="table-column" style:parent-style-name="colspec" style:name="id1-3-2-2-1-4-21-4-1-2">
      <style:table-column-properties/>
    </style: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23-4-1-1">
      <style:table-column-properties/>
    </style:style>
    <style:style style:family="table-column" style:parent-style-name="colspec" style:name="id1-3-2-2-1-4-23-4-1-2">
      <style:table-column-properties/>
    </style:style>
    <text:list-style style:name="id1-3-2-2-1-4-2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25-4-1-1">
      <style:table-column-properties/>
    </style:style>
    <style:style style:family="table-column" style:parent-style-name="colspec" style:name="id1-3-2-2-1-4-25-4-1-2">
      <style:table-column-properties/>
    </style:style>
  </office:automatic-styles>
  <office:body>
    <office:text>
      <text:p text:style-name="new_page_staatscourant"/>
      <text:p text:style-name="single-kop-titel">Wijziging Evenementenbeleid gemeente Wijchen</text:p>
      <text:section text:name="regeling_id1-3-2" text:style-name="regeling">
        <text:section text:name="aanhef_id1-3-2-1" text:style-name="aanhef">
          <text:section text:name="preambule_id1-3-2-1-1" text:style-name="preambule">
            <text:p text:style-name="al">De burgemeester, </text:p>
            <text:p text:style-name="al">en</text:p>
            <text:p text:style-name="al">Het college van burgemeester en wethouders,</text:p>
            <text:p text:style-name="al"/>
            <text:p text:style-name="al">gelet op: </text:p>
            <text:list text:style-name="id1-3-2-1-1-6">
              <text:list-item text:style-override="id1-3-2-1-1-6-1">
                <text:number>-</text:number>
                <text:p text:style-name="al">de Algemene plaatselijke verordening Wijchen;</text:p>
              </text:list-item>
              <text:list-item text:style-override="id1-3-2-1-1-6-2">
                <text:number>-</text:number>
                <text:p text:style-name="al">de Alcoholwet;</text:p>
              </text:list-item>
              <text:list-item text:style-override="id1-3-2-1-1-6-3">
                <text:number>-</text:number>
                <text:p text:style-name="al">de Zondagswet;</text:p>
              </text:list-item>
            </text:list>
            <text:p text:style-name="al">
            <text:span text:style-name="nadrukvet">BESLUIT</text:span>
          </text:p>
            <text:p text:style-name="al"/>
            <text:p text:style-name="al">vast te stellen de Wijziging Evenementenbeleid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Evenementenbeleid gemeente Wijchen</text:p>
            <text:p text:style-name="al">(de nieuwe of gewijzigde tekst is vet gedrukt)</text:p>
            <text:p text:style-name="al"/>
            <text:list text:style-name="id1-3-2-2-1-4">
              <text:list-item text:style-override="id1-3-2-2-1-4-1">
                <text:number>a.</text:number>
                <text:p text:style-name="al">De Leeswijzer wijzigt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eeswijzer</text:p>
                        <text:p text:style-name="table_al"/>
                        <text:p text:style-name="table_al">Dit evenementenbeleid is een uitwerking van de ‘Visie op evenementen gemeente Wijchen’.</text:p>
                        <text:p text:style-name="table_al">In dit evenementenbeleid staat onder welke voorwaarden we evenementen toestaan. Aanvragen voor vergunningen en ontheffingen worden hier aan getoetst. (Dit zijn beleidsregels als bedoeld in artikel 4:81 Algemene wet bestuursrecht.)</text:p>
                        <text:p text:style-name="table_al"/>
                        <text:p text:style-name="table_al">Het kan gaan om een aanvraag voor de volgende vergunningen/ontheffingen:</text:p>
                        <text:list text:style-name="id1-3-2-2-1-4-1-4-1-3-2-1-7">
                          <text:list-item text:style-override="id1-3-2-2-1-4-1-4-1-3-2-1-7-1"><text:number>-</text:number><text:p text:style-name="table_al">evenementenvergunning;</text:p></text:list-item>
                          <text:list-item text:style-override="id1-3-2-2-1-4-1-4-1-3-2-1-7-2"><text:number>-</text:number><text:p text:style-name="table_al">ontheffing geluidhinder;</text:p></text:list-item>
                          <text:list-item text:style-override="id1-3-2-2-1-4-1-4-1-3-2-1-7-3"><text:number>-</text:number><text:p text:style-name="table_al">ontheffing sluitingsuur;</text:p></text:list-item>
                          <text:list-item text:style-override="id1-3-2-2-1-4-1-4-1-3-2-1-7-4"><text:number>-</text:number><text:p text:style-name="table_al">ontheffing Zondagswet;</text:p></text:list-item>
                          <text:list-item text:style-override="id1-3-2-2-1-4-1-4-1-3-2-1-7-5"><text:number>-</text:number><text:p text:style-name="table_al">ontheffing <text:span text:style-name="nadrukcur">Drank- en Horecawet</text:span>;</text:p></text:list-item>
                          <text:list-item text:style-override="id1-3-2-2-1-4-1-4-1-3-2-1-7-6"><text:number>-</text:number><text:p text:style-name="table_al">ontheffing toegang centrum;</text:p></text:list-item>
                          <text:list-item text:style-override="id1-3-2-2-1-4-1-4-1-3-2-1-7-7"><text:number>-</text:number><text:p text:style-name="table_al">ontheffing parkeren blauwe zone.</text:p></text:list-item>
                        </text:list>
                        <text:p text:style-name="table_al">Als in het beleid wordt gesproken over ‘we’ dan wordt daarmee het college van burgemeester en wethouders of de burgemeester bedoeld, afhankelijk van het onderwerp en de bevoegdheidsverdeling uit de diverse wet- en regelgeving. Voor de leesbaarheid maken we dit onderscheid hier niet. Concrete besluiten worden altijd wel door het bevoegde orgaan genomen.</text:p>
                      </table:table-cell>
                      <table:table-cell table:style-name="cell_frame_all" table:number-rows-spanned="1" table:number-columns-spanned="1">
                        <text:p text:style-name="table_al">Leeswijzer</text:p>
                        <text:p text:style-name="table_al"/>
                        <text:p text:style-name="table_al">Dit evenementenbeleid is een uitwerking van de ‘Visie op evenementen gemeente Wijchen <text:span text:style-name="nadrukvet">2021’</text:span>.</text:p>
                        <text:p text:style-name="table_al">In dit evenementenbeleid staat onder welke voorwaarden we evenementen toestaan. Aanvragen voor vergunningen en ontheffingen worden hier aan getoetst. (Dit zijn beleidsregels als bedoeld in artikel 4:81 Algemene wet bestuursrecht.)</text:p>
                        <text:p text:style-name="table_al"/>
                        <text:p text:style-name="table_al">Het kan gaan om een aanvraag voor de volgende vergunningen/ontheffingen:</text:p>
                        <text:list text:style-name="id1-3-2-2-1-4-1-4-1-3-2-2-7">
                          <text:list-item text:style-override="id1-3-2-2-1-4-1-4-1-3-2-2-7-1"><text:number>-</text:number><text:p text:style-name="table_al">evenementenvergunning;</text:p></text:list-item>
                          <text:list-item text:style-override="id1-3-2-2-1-4-1-4-1-3-2-2-7-2"><text:number>-</text:number><text:p text:style-name="table_al">ontheffing geluidhinder;</text:p></text:list-item>
                          <text:list-item text:style-override="id1-3-2-2-1-4-1-4-1-3-2-2-7-3"><text:number>-</text:number><text:p text:style-name="table_al">ontheffing sluitingsuur;</text:p></text:list-item>
                          <text:list-item text:style-override="id1-3-2-2-1-4-1-4-1-3-2-2-7-4"><text:number>-</text:number><text:p text:style-name="table_al">ontheffing Zondagswet;</text:p></text:list-item>
                          <text:list-item text:style-override="id1-3-2-2-1-4-1-4-1-3-2-2-7-5"><text:number>-</text:number><text:p text:style-name="table_al">ontheffing <text:span text:style-name="nadrukvet">Alcoholwet</text:span>;</text:p></text:list-item>
                          <text:list-item text:style-override="id1-3-2-2-1-4-1-4-1-3-2-2-7-6"><text:number>-</text:number><text:p text:style-name="table_al">ontheffing toegang centrum;</text:p></text:list-item>
                          <text:list-item text:style-override="id1-3-2-2-1-4-1-4-1-3-2-2-7-7"><text:number>-</text:number><text:p text:style-name="table_al">ontheffing parkeren blauwe zone.</text:p></text:list-item>
                        </text:list>
                        <text:p text:style-name="table_al">Als in het beleid wordt gesproken over ‘we’ dan wordt daarmee het college van burgemeester en wethouders of de burgemeester bedoeld, afhankelijk van het onderwerp en de bevoegdheidsverdeling uit de diverse wet- en regelgeving. Voor de leesbaarheid maken we dit onderscheid hier niet. Concrete besluiten worden altijd wel door het bevoegde orgaan genomen.</text:p>
                      </table:table-cell>
                    </table:table-row>
                  
                </table:table>
              <text:p text:style-name="table_bottom"/></text:section></draw:text-box></draw:frame></text:p>
              </text:list-item>
              <text:list-item text:style-override="id1-3-2-2-1-4-2">
                <text:number/>
                <text:p text:style-name="al"/>
              </text:list-item>
              <text:list-item text:style-override="id1-3-2-2-1-4-3">
                <text:number>b.</text:number>
                <text:p text:style-name="al">Artikel 1 wijzigt als volg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Wat is een evenement?</text:p>
                        <text:list text:style-name="id1-3-2-2-1-4-3-4-1-3-2-1-2">
                          <text:list-item text:style-override="id1-3-2-2-1-4-3-4-1-3-2-1-2-1"><text:number>1.</text:number><text:p text:style-name="table_al">In artikel 2:24 van de Algemene plaatselijke verordening (hierna: Apv) staat wat een evenement is in de zin van de Apv en dit beleid.</text:p></text:list-item>
                          <text:list-item text:style-override="id1-3-2-2-1-4-3-4-1-3-2-1-2-2"><text:number>2.</text:number><text:p text:style-name="table_al">Een activiteit is een evenement indien:</text:p><text:list text:style-name="id1-3-2-2-1-4-3-4-1-3-2-1-2-2-3">
                              <text:list-item text:style-override="id1-3-2-2-1-4-3-4-1-3-2-1-2-2-3-1"><text:number>a.</text:number><text:p text:style-name="table_al">het gaat om een verrichting van vermaak, en</text:p></text:list-item>
                              <text:list-item text:style-override="id1-3-2-2-1-4-3-4-1-3-2-1-2-2-3-2"><text:number>b.</text:number><text:p text:style-name="table_al">voor publiek toegankelijk.</text:p></text:list-item>
                            </text:list></text:list-item>
                          <text:list-item text:style-override="id1-3-2-2-1-4-3-4-1-3-2-1-2-3"><text:number>3.</text:number><text:p text:style-name="table_al">
                              <text:span text:style-name="nadrukcur">We zien een “besloten activiteit” als voor publiek toegankelijk (en dus als evenement) wanneer:</text:span>
                            </text:p><text:list text:style-name="id1-3-2-2-1-4-3-4-1-3-2-1-2-3-3">
                              <text:list-item text:style-override="id1-3-2-2-1-4-3-4-1-3-2-1-2-3-3-1"><text:number>a.</text:number><text:p text:style-name="table_al">
                                  <text:span text:style-name="nadrukcur">sprake is van uitstralingseffect naar buiten (bijvoorbeeld geluid); en/of</text:span>
                                </text:p></text:list-item>
                              <text:list-item text:style-override="id1-3-2-2-1-4-3-4-1-3-2-1-2-3-3-2"><text:number>b.</text:number><text:p text:style-name="table_al">
                                  <text:span text:style-name="nadrukcur">publiekelijk kaarten worden verkocht of reclame wordt gemaakt.</text:span>
                                </text:p></text:list-item>
                            </text:list></text:list-item>
                          <text:list-item text:style-override="id1-3-2-2-1-4-3-4-1-3-2-1-2-4"><text:number>4.</text:number><text:p text:style-name="table_al">Een schoolfeest is geen evenement indien:</text:p><text:list text:style-name="id1-3-2-2-1-4-3-4-1-3-2-1-2-4-3">
                              <text:list-item text:style-override="id1-3-2-2-1-4-3-4-1-3-2-1-2-4-3-1"><text:number>a.</text:number><text:p text:style-name="table_al">het feest op school binnen of op het eigen terrein wordt gehouden, en</text:p></text:list-item>
                              <text:list-item text:style-override="id1-3-2-2-1-4-3-4-1-3-2-1-2-4-3-2"><text:number>b.</text:number><text:p text:style-name="table_al">het feest alleen toegankelijk is voor leerlingen en personeel.</text:p></text:list-item>
                            </text:list></text:list-item>
                          <text:list-item text:style-override="id1-3-2-2-1-4-3-4-1-3-2-1-2-5"><text:number>5.</text:number><text:p text:style-name="table_al">
                              <text:span text:style-name="nadrukcur">Activiteiten in de privésfeer vallen onder het begrip evenement wanneer er sprake is van een uitstralingseffect naar buiten. Hiervan is sprake indien:</text:span>
                            </text:p><text:list text:style-name="id1-3-2-2-1-4-3-4-1-3-2-1-2-5-3">
                              <text:list-item text:style-override="id1-3-2-2-1-4-3-4-1-3-2-1-2-5-3-1"><text:number>a.</text:number><text:p text:style-name="table_al">
                                  <text:span text:style-name="nadrukcur">er muziek is, anders dan achtergrondmuziek, of</text:span>
                                </text:p></text:list-item>
                              <text:list-item text:style-override="id1-3-2-2-1-4-3-4-1-3-2-1-2-5-3-2"><text:number>b.</text:number><text:p text:style-name="table_al">
                                  <text:span text:style-name="nadrukcur">een tent groter dan 50 m² wordt geplaatst</text:span>.</text:p></text:list-item>
                            </text:list></text:list-item>
                          <text:list-item text:style-override="id1-3-2-2-1-4-3-4-1-3-2-1-2-6"><text:number>6.</text:number><text:p text:style-name="table_al">Een activiteit in de privésfeer op openbare grond <text:span text:style-name="nadrukcur">heeft altijd een uitstralingseffect naar buiten, en</text:span> is <text:span text:style-name="nadrukcur">dus</text:span> een evenement.</text:p></text:list-item>
                          <text:list-item text:style-override="id1-3-2-2-1-4-3-4-1-3-2-1-2-7"><text:number>7.</text:number><text:p text:style-name="table_al">Een activiteit in een inrichting is geen evenement indien:</text:p><text:list text:style-name="id1-3-2-2-1-4-3-4-1-3-2-1-2-7-3">
                              <text:list-item text:style-override="id1-3-2-2-1-4-3-4-1-3-2-1-2-7-3-1"><text:number>a.</text:number><text:p text:style-name="table_al"> het gaat om een inrichting in de zin van het Activiteitenbesluit milieubeheer, en</text:p></text:list-item>
                              <text:list-item text:style-override="id1-3-2-2-1-4-3-4-1-3-2-1-2-7-3-2"><text:number>b.</text:number><text:p text:style-name="table_al">de activiteit past binnen de normale bedrijfsvoering van de inrichting, dit is afhankelijk van de milieumelding.</text:p></text:list-item>
                            </text:list></text:list-item>
                          <text:list-item text:style-override="id1-3-2-2-1-4-3-4-1-3-2-1-2-8"><text:number>8.</text:number><text:p text:style-name="table_al">Als bij een activiteit zoals genoemd in lid 7 de geluidsnorm wordt overschreden, dan noemen we dit een festiviteit. Artikel 4:3 Apv heeft een regeling voor festiviteiten.</text:p></text:list-item>
                          <text:list-item text:style-override="id1-3-2-2-1-4-3-4-1-3-2-1-2-9"><text:number>9.</text:number><text:p text:style-name="table_al">We zien niet als evenement: ‘sportactiviteiten en daaraan gerelateerde activiteiten in of op een sportaccommodatie tussen 7:00 uur en 23:00 uur met uitzondering van vechtevenementen’.</text:p></text:list-item>
                          <text:list-item text:style-override="id1-3-2-2-1-4-3-4-1-3-2-1-2-10"><text:number/><text:p text:style-name="table_al">(artikel 2:24 eerste lid sub g Apv)</text:p></text:list-item>
                          <text:list-item text:style-override="id1-3-2-2-1-4-3-4-1-3-2-1-2-11"><text:number>10.</text:number><text:p text:style-name="table_al">Een sportgerelateerde activiteit is: een activiteit waarbij op enig moment daadwerkelijk een sport wordt beoefend en er een doorlopend verband bestaat tussen het uitoefenen van de sportactiviteit en de latere activiteit die niet-sportgerelateerd is. Dit betekent ook dat de hoofdactiviteit bestaat uit de uitoefening van de sportactiviteiten en dat eventuele latere niet-sportgerelateerde activiteiten<text:span text:style-name="nadrukcur">,</text:span> bijzaak zijn.</text:p></text:list-item>
                        </text:list>
                      </table:table-cell>
                      <table:table-cell table:style-name="cell_frame_all" table:number-rows-spanned="1" table:number-columns-spanned="1">
                        <text:p text:style-name="table_al">Artikel 1 Wat is een evenement?</text:p>
                        <text:list text:style-name="id1-3-2-2-1-4-3-4-1-3-2-2-2">
                          <text:list-item text:style-override="id1-3-2-2-1-4-3-4-1-3-2-2-2-1"><text:number>1.</text:number><text:p text:style-name="table_al">In artikel 2:24 van de Algemene plaatselijke verordening (hierna: Apv) staat wat een evenement is in de zin van de Apv en dit beleid.</text:p></text:list-item>
                          <text:list-item text:style-override="id1-3-2-2-1-4-3-4-1-3-2-2-2-2"><text:number>2.</text:number><text:p text:style-name="table_al">Een activiteit is een evenement indien:</text:p><text:list text:style-name="id1-3-2-2-1-4-3-4-1-3-2-2-2-2-3">
                              <text:list-item text:style-override="id1-3-2-2-1-4-3-4-1-3-2-2-2-2-3-1"><text:number>a.</text:number><text:p text:style-name="table_al">het gaat om een verrichting van vermaak, en</text:p></text:list-item>
                              <text:list-item text:style-override="id1-3-2-2-1-4-3-4-1-3-2-2-2-2-3-2"><text:number>b.</text:number><text:p text:style-name="table_al">voor publiek toegankelijk.</text:p></text:list-item>
                            </text:list></text:list-item>
                          <text:list-item text:style-override="id1-3-2-2-1-4-3-4-1-3-2-2-2-3"><text:number>3.</text:number><text:p text:style-name="table_al">
                              <text:span text:style-name="nadrukvet">Besloten activiteiten zijn geen evenement. </text:span>
                            </text:p></text:list-item>
                          <text:list-item text:style-override="id1-3-2-2-1-4-3-4-1-3-2-2-2-4"><text:number>4.</text:number><text:p text:style-name="table_al">Een schoolfeest is geen evenement indien:</text:p><text:list text:style-name="id1-3-2-2-1-4-3-4-1-3-2-2-2-4-3">
                              <text:list-item text:style-override="id1-3-2-2-1-4-3-4-1-3-2-2-2-4-3-1"><text:number>a.</text:number><text:p text:style-name="table_al">het feest op school binnen of op het eigen terrein wordt gehouden, en</text:p></text:list-item>
                              <text:list-item text:style-override="id1-3-2-2-1-4-3-4-1-3-2-2-2-4-3-2"><text:number>b.</text:number><text:p text:style-name="table_al">het feest alleen toegankelijk is voor leerlingen en personeel.</text:p></text:list-item>
                            </text:list></text:list-item>
                          <text:list-item text:style-override="id1-3-2-2-1-4-3-4-1-3-2-2-2-5"><text:number>5.</text:number><text:p text:style-name="table_al">Een activiteit in een inrichting is geen evenement indien:</text:p><text:list text:style-name="id1-3-2-2-1-4-3-4-1-3-2-2-2-5-3">
                              <text:list-item text:style-override="id1-3-2-2-1-4-3-4-1-3-2-2-2-5-3-1"><text:number>a.</text:number><text:p text:style-name="table_al">het gaat om een inrichting in de zin van het Activiteitenbesluit milieubeheer, en</text:p></text:list-item>
                              <text:list-item text:style-override="id1-3-2-2-1-4-3-4-1-3-2-2-2-5-3-2"><text:number>b.</text:number><text:p text:style-name="table_al">de activiteit past binnen de normale bedrijfsvoering van de inrichting, dit is afhankelijk van de milieumelding.</text:p></text:list-item>
                            </text:list></text:list-item>
                          <text:list-item text:style-override="id1-3-2-2-1-4-3-4-1-3-2-2-2-6"><text:number>6.</text:number><text:p text:style-name="table_al">Als bij een activiteit zoals genoemd in lid <text:span text:style-name="nadrukvet">5</text:span> de geluidsnorm wordt overschreden, dan noemen we dit een festiviteit. Artikel 4:3 Apv heeft een regeling voor festiviteiten.</text:p></text:list-item>
                          <text:list-item text:style-override="id1-3-2-2-1-4-3-4-1-3-2-2-2-7"><text:number>7.</text:number><text:p text:style-name="table_al">We zien niet als evenement: ‘sportactiviteiten en daaraan gerelateerde activiteiten in of op een sportaccommodatie tussen 7:00 uur en 23:00 uur met uitzondering van vechtevenementen’.</text:p><text:p text:style-name="table_al">(artikel 2:24 eerste lid sub g Apv)</text:p></text:list-item>
                          <text:list-item text:style-override="id1-3-2-2-1-4-3-4-1-3-2-2-2-8"><text:number>8.</text:number><text:p text:style-name="table_al">Een sportgerelateerde activiteit is: een activiteit waarbij op enig moment daadwerkelijk een sport wordt beoefend en er een doorlopend verband bestaat tussen het uitoefenen van de sportactiviteit en de latere activiteit die niet-sportgerelateerd is. Dit betekent ook dat de hoofdactiviteit bestaat uit de uitoefening van de sportactiviteiten en dat eventuele latere niet-sportgerelateerde activiteiten bijzaak zijn.</text:p></text:list-item>
                        </text:list>
                      </table:table-cell>
                    </table:table-row>
                  
                </table:table>
              <text:p text:style-name="table_bottom"/></text:section></draw:text-box></draw:frame></text:p>
              </text:list-item>
              <text:list-item text:style-override="id1-3-2-2-1-4-4">
                <text:number/>
                <text:p text:style-name="al"/>
              </text:list-item>
              <text:list-item text:style-override="id1-3-2-2-1-4-5">
                <text:number>c.</text:number>
                <text:p text:style-name="al">Na artikel 1 wordt een toelichting ingevoegd:</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In lid 3 staat dat besloten activiteiten geen evenement zijn. Het gaat dan bijvoorbeeld om een verjaardagsfeest in de eigen tuin. Hiervoor is dus geen evenementenvergunning nodig. Besloten activiteiten op openbare grond zijn niet toegestaan.</text:span>
                          </text:span>
                        </text:p>
                      </table:table-cell>
                    </table:table-row>
                  
                </table:table>
              <text:p text:style-name="table_bottom"/></text:section></draw:text-box></draw:frame></text:p>
              </text:list-item>
              <text:list-item text:style-override="id1-3-2-2-1-4-6">
                <text:number/>
                <text:p text:style-name="al"/>
              </text:list-item>
              <text:list-item text:style-override="id1-3-2-2-1-4-7">
                <text:number>d.</text:number>
                <text:p text:style-name="al">Artikel 7 wijzigt als volgt:</text:p>
                <text:p text:style-name="al"/>
                <text:p><draw:frame draw:style-name="lidiv"><draw:text-box ofo:max-width="15.3cm" ofo:min-height="1cm" ofo:min-width="5cm"><text:section text:name="table_id1-3-2-2-1-4-7-4" text:style-name="table"><text:p text:style-name="table_top"/>
                <table:table table:style-name="tgroup">
                  <table:table-column table:style-name="id1-3-2-2-1-4-7-4-1-1"/>
                  <table:table-column table:style-name="id1-3-2-2-1-4-7-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 Gezondheid</text:p>
                        <text:list text:style-name="id1-3-2-2-1-4-7-4-1-3-2-1-2">
                          <text:list-item text:style-override="id1-3-2-2-1-4-7-4-1-3-2-1-2-1"><text:number>1.</text:number><text:p text:style-name="table_al">De organisatie moet zorgen voor adequate medische voorzieningen. In iedere evenementenvergunning staat welke maatregelen dit zijn. Bij grotere of risicovolle evenementen (categorie B1, B2 en C) kan de geneeskundige hulpverleningsorganisatie extra voorwaarden stellen. Deze nemen we als voorschriften in de evenementenvergunning op.</text:p></text:list-item>
                          <text:list-item text:style-override="id1-3-2-2-1-4-7-4-1-3-2-1-2-2"><text:number>2.</text:number><text:p text:style-name="table_al">De organisatie moet voldoen aan de van toepassing zijnde algemene voorschriften Technische hygiënezorg. Deze staan in <text:a xlink:href="http://www.vrgz.nl" xlink:type="simple"><text:span text:style-name="nadrukondlijn">www.vrgz.nl</text:span></text:a> -&gt; GHOR-&gt; Evenementen -&gt; bijlage 9 van de handreiking publieksevenementen GHOR Gelderland-Zuid.</text:p></text:list-item>
                          <text:list-item text:style-override="id1-3-2-2-1-4-7-4-1-3-2-1-2-3"><text:number>3.</text:number><text:p text:style-name="table_al">Voor het aantal aanwezige EHBO-ers geldt:</text:p><text:list text:style-name="id1-3-2-2-1-4-7-4-1-3-2-1-2-3-3">
                              <text:list-item text:style-override="id1-3-2-2-1-4-7-4-1-3-2-1-2-3-3-1"><text:number>a.</text:number><text:p text:style-name="table_al">bij minder dan 1.000 gelijktijdige bezoekers:</text:p><text:p text:style-name="table_al">de organisatie maakt zelf een inschatting van de risico’s en of aanwezigheid van EHBO gewenst is, gezien de doelgroep en het type activiteiten;</text:p></text:list-item>
                              <text:list-item text:style-override="id1-3-2-2-1-4-7-4-1-3-2-1-2-3-3-2"><text:number>b.</text:number><text:p text:style-name="table_al">bij meer dan 1.000 gelijktijdige bezoekers:</text:p><text:p text:style-name="table_al">één EHBO-er per 1.000 gelijktijdige bezoekers, met een minimum van twee EHBO-ers voor de hele duur van het evenement.</text:p></text:list-item>
                            </text:list></text:list-item>
                        </text:list>
                      </table:table-cell>
                      <table:table-cell table:style-name="cell_frame_all" table:number-rows-spanned="1" table:number-columns-spanned="1">
                        <text:p text:style-name="table_al">Artikel 7 Gezondheid, <text:span text:style-name="nadrukvet">toegankelijkheid en inclusiviteit</text:span></text:p>
                        <text:list text:style-name="id1-3-2-2-1-4-7-4-1-3-2-2-2">
                          <text:list-item text:style-override="id1-3-2-2-1-4-7-4-1-3-2-2-2-1"><text:number>1.</text:number><text:p text:style-name="table_al">De organisatie moet zorgen voor adequate medische voorzieningen. In iedere evenementenvergunning staat welke maatregelen dit zijn. Bij grotere of risicovolle evenementen (categorie B1, B2 en C) kan de geneeskundige hulpverleningsorganisatie extra voorwaarden stellen. Deze nemen we als voorschriften in de evenementenvergunning op.</text:p></text:list-item>
                          <text:list-item text:style-override="id1-3-2-2-1-4-7-4-1-3-2-2-2-2"><text:number>2.</text:number><text:p text:style-name="table_al">De organisatie moet voldoen aan de van toepassing zijnde algemene voorschriften Technische hygiënezorg. Deze staan in <text:a xlink:href="http://www.vrgz.nl" xlink:type="simple"><text:span text:style-name="nadrukondlijn">www.vrgz.nl</text:span></text:a> -&gt; GHOR-&gt; Evenementen -&gt; bijlage 9 van de handreiking publieksevenementen GHOR Gelderland-Zuid.</text:p></text:list-item>
                          <text:list-item text:style-override="id1-3-2-2-1-4-7-4-1-3-2-2-2-3"><text:number>3.</text:number><text:p text:style-name="table_al">Voor het aantal aanwezige EHBO-ers geldt:</text:p><text:list text:style-name="id1-3-2-2-1-4-7-4-1-3-2-2-2-3-3">
                              <text:list-item text:style-override="id1-3-2-2-1-4-7-4-1-3-2-2-2-3-3-1"><text:number>a.</text:number><text:p text:style-name="table_al">bij minder dan 1.000 gelijktijdige bezoekers:</text:p><text:p text:style-name="table_al">de organisatie maakt zelf een inschatting van de risico’s en of aanwezigheid van EHBO gewenst is, gezien de doelgroep en het type activiteiten;</text:p></text:list-item>
                              <text:list-item text:style-override="id1-3-2-2-1-4-7-4-1-3-2-2-2-3-3-2"><text:number>b.</text:number><text:p text:style-name="table_al">bij meer dan 1.000 gelijktijdige bezoekers:</text:p><text:p text:style-name="table_al">één EHBO-er per 1.000 gelijktijdige bezoekers, met een minimum van twee EHBO-ers voor de hele duur van het evenement.</text:p></text:list-item>
                            </text:list></text:list-item>
                          <text:list-item text:style-override="id1-3-2-2-1-4-7-4-1-3-2-2-2-4"><text:number>4.</text:number><text:p text:style-name="table_al">
                              <text:span text:style-name="nadrukvet">We kunnen voorwaarden opnemen over de toegankelijkheid van een evenement voor mindervaliden, afhankelijk van de locatie en het type evenement, waaronder in ieder geval het zorgen voor beschikbaarheid van een integraal toegankelijke toiletruimte.</text:span>
                            </text:p></text:list-item>
                          <text:list-item text:style-override="id1-3-2-2-1-4-7-4-1-3-2-2-2-5"><text:number>5.</text:number><text:p text:style-name="table_al">
                              <text:span text:style-name="nadrukvet">Discriminerende en racistische uitingen zijn verboden. </text:span>
                            </text:p></text:list-item>
                        </text:list>
                      </table:table-cell>
                    </table:table-row>
                  
                </table:table>
              <text:p text:style-name="table_bottom"/></text:section></draw:text-box></draw:frame></text:p>
              </text:list-item>
              <text:list-item text:style-override="id1-3-2-2-1-4-8">
                <text:number/>
                <text:p text:style-name="al"/>
              </text:list-item>
              <text:list-item text:style-override="id1-3-2-2-1-4-9">
                <text:number>e.</text:number>
                <text:p text:style-name="al">Na artikel 7 wordt een toelichting ingevoegd:</text:p>
                <text:p text:style-name="al"/>
                <text:p><draw:frame draw:style-name="lidiv"><draw:text-box ofo:max-width="15.3cm" ofo:min-height="1cm" ofo:min-width="5cm"><text:section text:name="table_id1-3-2-2-1-4-9-4" text:style-name="table"><text:p text:style-name="table_top"/>
                <table:table table:style-name="tgroup">
                  <table:table-column table:style-name="id1-3-2-2-1-4-9-4-1-1"/>
                  <table:table-column table:style-name="id1-3-2-2-1-4-9-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Lid 4 en 5 zijn toegevoegd naar aanleiding van de Visie op Evenementen gemeente Wijchen 2021. In deze Visie staat dat als een van de kernwaarden: evenementen zijn inclusief en niet discriminerend. De nieuwe voorwaarden zijn een uitwerking van deze kernwaarde.</text:span>
                          </text:span>
                        </text:p>
                      </table:table-cell>
                    </table:table-row>
                  
                </table:table>
              <text:p text:style-name="table_bottom"/></text:section></draw:text-box></draw:frame></text:p>
              </text:list-item>
              <text:list-item text:style-override="id1-3-2-2-1-4-10">
                <text:number/>
                <text:p text:style-name="al"/>
              </text:list-item>
              <text:list-item text:style-override="id1-3-2-2-1-4-11">
                <text:number>f.</text:number>
                <text:p text:style-name="al">Artikel 10 wijzigt als volgt:</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0 Milieu</text:p>
                        <text:list text:style-name="id1-3-2-2-1-4-11-4-1-3-2-1-2">
                          <text:list-item text:style-override="id1-3-2-2-1-4-11-4-1-3-2-1-2-1"><text:number>1.</text:number><text:p text:style-name="table_al">De organisatie is verantwoordelijk voor het verzamelen en afvoeren van afval tijdens het evenement en na afloop. De locatie en de directe omgeving van het evenement moeten in schone en oorspronkelijk staat worden achtergelaten.</text:p></text:list-item>
                          <text:list-item text:style-override="id1-3-2-2-1-4-11-4-1-3-2-1-2-2"><text:number>2.</text:number><text:p text:style-name="table_al">Afvalwater dat ontstaat tijdens het evenement mag niet op of in de bodem of het oppervlaktewater worden geloosd. De organisatie moet afvalwater lozen in het vuilwaterriool of opvangen en afvoeren naar een daartoe bestemde verwerker of verwerkingsinstallatie.</text:p></text:list-item>
                          <text:list-item text:style-override="id1-3-2-2-1-4-11-4-1-3-2-1-2-3"><text:number>3.</text:number><text:p text:style-name="table_al">Bij evenementen die plaatsvinden in de directe nabijheid van bomen kunnen we voorwaarden in de vergunning opnemen om de bomen te beschermen.</text:p></text:list-item>
                          <text:list-item text:style-override="id1-3-2-2-1-4-11-4-1-3-2-1-2-4"><text:number>4.</text:number><text:p text:style-name="table_al">De organisatie moet zorgen voor veilige opslag en afgifte van dieselolie.</text:p></text:list-item>
                        </text:list>
                      </table:table-cell>
                      <table:table-cell table:style-name="cell_frame_all" table:number-rows-spanned="1" table:number-columns-spanned="1">
                        <text:p text:style-name="table_al">Artikel 10 Milieu <text:span text:style-name="nadrukvet">en duurzaamheid</text:span></text:p>
                        <text:list text:style-name="id1-3-2-2-1-4-11-4-1-3-2-2-2">
                          <text:list-item text:style-override="id1-3-2-2-1-4-11-4-1-3-2-2-2-1"><text:number>1.</text:number><text:p text:style-name="table_al">De organisatie is verantwoordelijk voor het verzamelen en afvoeren van afval tijdens het evenement en na afloop. De locatie en de directe omgeving van het evenement moeten in schone en oorspronkelijk staat worden achtergelaten.</text:p></text:list-item>
                          <text:list-item text:style-override="id1-3-2-2-1-4-11-4-1-3-2-2-2-2"><text:number>2.</text:number><text:p text:style-name="table_al">Afvalwater dat ontstaat tijdens het evenement mag niet op of in de bodem of het oppervlaktewater worden geloosd. De organisatie moet afvalwater lozen in het vuilwaterriool of opvangen en afvoeren naar een daartoe bestemde verwerker of verwerkingsinstallatie.</text:p></text:list-item>
                          <text:list-item text:style-override="id1-3-2-2-1-4-11-4-1-3-2-2-2-3"><text:number>3.</text:number><text:p text:style-name="table_al">Bij evenementen die plaatsvinden in de directe nabijheid van bomen kunnen we voorwaarden in de vergunning opnemen om de bomen te beschermen.</text:p></text:list-item>
                          <text:list-item text:style-override="id1-3-2-2-1-4-11-4-1-3-2-2-2-4"><text:number>4.</text:number><text:p text:style-name="table_al">De organisatie moet zorgen voor veilige opslag en afgifte van dieselolie.</text:p></text:list-item>
                          <text:list-item text:style-override="id1-3-2-2-1-4-11-4-1-3-2-2-2-5"><text:number>5.</text:number><text:p text:style-name="table_al">
                              <text:span text:style-name="nadrukvet">Voor categorie A1 en A2 evenementen geldt:</text:span>
                            </text:p><text:list text:style-name="id1-3-2-2-1-4-11-4-1-3-2-2-2-5-3">
                              <text:list-item text:style-override="id1-3-2-2-1-4-11-4-1-3-2-2-2-5-3-1"><text:number>a.</text:number><text:p text:style-name="table_al">
                                  <text:span text:style-name="nadrukvet">De organisatie moet voorzieningen treffen om afval gescheiden in te zamelen en te (laten) verwerken.</text:span>
                                </text:p></text:list-item>
                            </text:list></text:list-item>
                          <text:list-item text:style-override="id1-3-2-2-1-4-11-4-1-3-2-2-2-6"><text:number>6.</text:number><text:p text:style-name="table_al">
                              <text:span text:style-name="nadrukvet">Voor categorie B1, B2 en C evenementen geldt:</text:span>
                            </text:p><text:list text:style-name="id1-3-2-2-1-4-11-4-1-3-2-2-2-6-3">
                              <text:list-item text:style-override="id1-3-2-2-1-4-11-4-1-3-2-2-2-6-3-1"><text:number>a.</text:number><text:p text:style-name="table_al">
                                  <text:span text:style-name="nadrukvet">De organisatie moet voorzieningen treffen om afval gescheiden in te zamelen en te (laten) verwerken.</text:span>
                                </text:p></text:list-item>
                              <text:list-item text:style-override="id1-3-2-2-1-4-11-4-1-3-2-2-2-6-3-2"><text:number>b.</text:number><text:p text:style-name="table_al">
                                  <text:span text:style-name="nadrukvet">De organisatie moet maatregelen treffen om zo min mogelijk afval te produceren.</text:span>
                                </text:p></text:list-item>
                            </text:list></text:list-item>
                          <text:list-item text:style-override="id1-3-2-2-1-4-11-4-1-3-2-2-2-7"><text:number>7.</text:number><text:p text:style-name="table_al">
                              <text:span text:style-name="nadrukvet">Voor commerciële evenementen met meer dan 5.000 bezoekers geldt:</text:span>
                            </text:p><text:list text:style-name="id1-3-2-2-1-4-11-4-1-3-2-2-2-7-3">
                              <text:list-item text:style-override="id1-3-2-2-1-4-11-4-1-3-2-2-2-7-3-1"><text:number>a.</text:number><text:p text:style-name="table_al">
                                  <text:span text:style-name="nadrukvet">De organisatie moet voorzieningen treffen om afval gescheiden in te zamelen en te (laten) verwerken.</text:span>
                                </text:p></text:list-item>
                              <text:list-item text:style-override="id1-3-2-2-1-4-11-4-1-3-2-2-2-7-3-2"><text:number>b.</text:number><text:p text:style-name="table_al">
                                  <text:span text:style-name="nadrukvet">De organisatie moet maatregelen treffen om zo min mogelijk afval te produceren.</text:span>
                                </text:p></text:list-item>
                              <text:list-item text:style-override="id1-3-2-2-1-4-11-4-1-3-2-2-2-7-3-3"><text:number>c.</text:number><text:p text:style-name="table_al">
                                  <text:span text:style-name="nadrukvet">De organisatie moet maatregelen treffen om het gebruik van diesel-generatoren te verminderen</text:span>
                                </text:p></text:list-item>
                            </text:list></text:list-item>
                        </text:list>
                        <text:p text:style-name="table_al">
                          <text:span text:style-name="nadrukvet">.</text:span>
                        </text:p>
                      </table:table-cell>
                    </table:table-row>
                  
                </table:table>
              <text:p text:style-name="table_bottom"/></text:section></draw:text-box></draw:frame></text:p>
              </text:list-item>
              <text:list-item text:style-override="id1-3-2-2-1-4-12">
                <text:number/>
                <text:p text:style-name="al"/>
              </text:list-item>
              <text:list-item text:style-override="id1-3-2-2-1-4-13">
                <text:number>g.</text:number>
                <text:p text:style-name="al">Na artikel 10 wordt een toelichting toegevoegd:</text:p>
                <text:p text:style-name="al"/>
                <text:p><draw:frame draw:style-name="lidiv"><draw:text-box ofo:max-width="15.3cm" ofo:min-height="1cm" ofo:min-width="5cm"><text:section text:name="table_id1-3-2-2-1-4-13-4" text:style-name="table"><text:p text:style-name="table_top"/>
                <table:table table:style-name="tgroup">
                  <table:table-column table:style-name="id1-3-2-2-1-4-13-4-1-1"/>
                  <table:table-column table:style-name="id1-3-2-2-1-4-13-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lichting</text:span>
                          </text:span>
                        </text:p>
                        <text:p text:style-name="table_al">
                          <text:span text:style-name="nadrukvet">
                            <text:span text:style-name="nadrukcur">In lid 5 tot en met 7 staan voorwaarden ten aanzien van duurzaamheid. In de Visie op evenementen gemeente Wijchen 2021 staat dat we willen dat organisatoren stappen zetten om hun evenement duurzaam te maken. Afhankelijk van het soort en de grootte van het evenement verwachten we meer of minder inzet.</text:span>
                          </text:span>
                        </text:p>
                        <text:p text:style-name="table_al">
                          <text:span text:style-name="nadrukvet">
                            <text:span text:style-name="nadrukcur">Bij maatregelen om zo min mogelijk afval te produceren gaat het bijvoorbeeld om het gebruik van herbruikbare materialen of statiegeld op drinkbekers.</text:span>
                          </text:span>
                        </text:p>
                        <text:p text:style-name="table_al">
                          <text:span text:style-name="nadrukvet">
                            <text:span text:style-name="nadrukcur">Bij maatregelen om het gebruik van diesel-generatoren te verminderen gaat het bijvoorbeeld om het HVO (Hydrotreated Vegetable Oil) of een andere groene stroomvoorziening zoals (tijdelijke) zonnepanelen.</text:span>
                          </text:span>
                        </text:p>
                        <text:p text:style-name="table_al">
                          <text:span text:style-name="nadrukvet">
                            <text:span text:style-name="nadrukcur">De ontwikkelingen gaan snel, daarom schrijven we niet precies voor welke maatregelen moeten worden genomen. </text:span>
                          </text:span>
                        </text:p>
                        <text:p text:style-name="table_al">
                          <text:span text:style-name="nadrukvet">
                            <text:span text:style-name="nadrukcur">Deze voorwaarden gelden in ieder geval voor 2022 en 2023. Daarna kunnen de voorwaarden strenger worden.</text:span>
                          </text:span>
                        </text:p>
                      </table:table-cell>
                    </table:table-row>
                  
                </table:table>
              <text:p text:style-name="table_bottom"/></text:section></draw:text-box></draw:frame></text:p>
              </text:list-item>
              <text:list-item text:style-override="id1-3-2-2-1-4-14">
                <text:number/>
                <text:p text:style-name="al"/>
              </text:list-item>
              <text:list-item text:style-override="id1-3-2-2-1-4-15">
                <text:number>h.</text:number>
                <text:p text:style-name="al">artikel 11 wijzigt als volgt:</text:p>
                <text:p text:style-name="al"/>
                <text:p><draw:frame draw:style-name="lidiv"><draw:text-box ofo:max-width="15.3cm" ofo:min-height="1cm" ofo:min-width="5cm"><text:section text:name="table_id1-3-2-2-1-4-15-4" text:style-name="table"><text:p text:style-name="table_top"/>
                <table:table table:style-name="tgroup">
                  <table:table-column table:style-name="id1-3-2-2-1-4-15-4-1-1"/>
                  <table:table-column table:style-name="id1-3-2-2-1-4-15-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Ontheffing voor alcohol buiten inrichting (artikel 35 <text:span text:style-name="nadrukcur">Drank- en Horecawet</text:span>)</text:p>
                        <text:list text:style-name="id1-3-2-2-1-4-15-4-1-3-2-1-2">
                          <text:list-item text:style-override="id1-3-2-2-1-4-15-4-1-3-2-1-2-1"><text:number>1.</text:number><text:p text:style-name="table_al">We kunnen in ieder geval de volgende voorschriften verbinden aan een ontheffing:</text:p><text:list text:style-name="id1-3-2-2-1-4-15-4-1-3-2-1-2-1-3">
                              <text:list-item text:style-override="id1-3-2-2-1-4-15-4-1-3-2-1-2-1-3-1"><text:number>a.</text:number><text:p text:style-name="table_al">Bij categorie B2 en C evenementen moet iedere leidinggevende in het bezit zijn van een verklaring sociale hygiëne.</text:p></text:list-item>
                              <text:list-item text:style-override="id1-3-2-2-1-4-15-4-1-3-2-1-2-1-3-2"><text:number>b.</text:number><text:p text:style-name="table_al">Bij ieder tappunt moet een leidinggevende aanwezig zijn.</text:p></text:list-item>
                              <text:list-item text:style-override="id1-3-2-2-1-4-15-4-1-3-2-1-2-1-3-3"><text:number>c.</text:number><text:p text:style-name="table_al">Barpersoneel of barvrijwilligers moeten minimaal 18 jaar oud zijn.</text:p></text:list-item>
                            </text:list></text:list-item>
                        </text:list>
                      </table:table-cell>
                      <table:table-cell table:style-name="cell_frame_all" table:number-rows-spanned="1" table:number-columns-spanned="1">
                        <text:p text:style-name="table_al">Artikel 11 Ontheffing voor alcohol buiten inrichting (artikel 35 <text:span text:style-name="nadrukvet">Alcoholwet</text:span>)</text:p>
                        <text:list text:style-name="id1-3-2-2-1-4-15-4-1-3-2-2-2">
                          <text:list-item text:style-override="id1-3-2-2-1-4-15-4-1-3-2-2-2-1"><text:number>1.</text:number><text:p text:style-name="table_al">We kunnen in ieder geval de volgende voorschriften verbinden aan een ontheffing:</text:p><text:list text:style-name="id1-3-2-2-1-4-15-4-1-3-2-2-2-1-3">
                              <text:list-item text:style-override="id1-3-2-2-1-4-15-4-1-3-2-2-2-1-3-1"><text:number>a.</text:number><text:p text:style-name="table_al">Bij categorie B2 en C evenementen moet iedere leidinggevende in het bezit zijn van een verklaring sociale hygiëne.</text:p></text:list-item>
                              <text:list-item text:style-override="id1-3-2-2-1-4-15-4-1-3-2-2-2-1-3-2"><text:number>b.</text:number><text:p text:style-name="table_al">Bij ieder tappunt moet een leidinggevende aanwezig zijn.</text:p></text:list-item>
                              <text:list-item text:style-override="id1-3-2-2-1-4-15-4-1-3-2-2-2-1-3-3"><text:number>c.</text:number><text:p text:style-name="table_al">Barpersoneel of barvrijwilligers moeten minimaal 18 jaar oud zijn.</text:p></text:list-item>
                            </text:list></text:list-item>
                        </text:list>
                      </table:table-cell>
                    </table:table-row>
                  
                </table:table>
              <text:p text:style-name="table_bottom"/></text:section></draw:text-box></draw:frame></text:p>
              </text:list-item>
              <text:list-item text:style-override="id1-3-2-2-1-4-16">
                <text:number/>
                <text:p text:style-name="al"/>
              </text:list-item>
              <text:list-item text:style-override="id1-3-2-2-1-4-17">
                <text:number>i.</text:number>
                <text:p text:style-name="al">Artikel 13 wijzigt als volgt:</text:p>
                <text:p text:style-name="al"/>
                <text:p><draw:frame draw:style-name="lidiv"><draw:text-box ofo:max-width="15.3cm" ofo:min-height="1cm" ofo:min-width="5cm"><text:section text:name="table_id1-3-2-2-1-4-17-4" text:style-name="table"><text:p text:style-name="table_top"/>
                <table:table table:style-name="tgroup">
                  <table:table-column table:style-name="id1-3-2-2-1-4-17-4-1-1"/>
                  <table:table-column table:style-name="id1-3-2-2-1-4-17-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3 Kermissen</text:p>
                        <text:list text:style-name="id1-3-2-2-1-4-17-4-1-3-2-1-2">
                          <text:list-item text:style-override="id1-3-2-2-1-4-17-4-1-3-2-1-2-1"><text:number>1.</text:number><text:p text:style-name="table_al">We staan per kalenderjaar één kermis toe op de volgende plekken:</text:p><text:p text:style-name="table_al">het centrum van Wijchen;</text:p><text:p text:style-name="table_al">Bergharen;</text:p><text:p text:style-name="table_al">Hernen;</text:p><text:p text:style-name="table_al">Balgoij;</text:p><text:p text:style-name="table_al">Batenburg;</text:p><text:p text:style-name="table_al">Niftrik.</text:p></text:list-item>
                          <text:list-item text:style-override="id1-3-2-2-1-4-17-4-1-3-2-1-2-2"><text:number>2.</text:number><text:p text:style-name="table_al">De dorpen Batenburg, Hernen, Balgoij en Niftrik organiseren zelf een kermis en vragen daarvoor een vergunning aan.</text:p></text:list-item>
                          <text:list-item text:style-override="id1-3-2-2-1-4-17-4-1-3-2-1-2-3"><text:number>3.</text:number><text:p text:style-name="table_al">De gemeente organiseert de kermis in het centrum van Wijchen en in Bergharen.</text:p></text:list-item>
                          <text:list-item text:style-override="id1-3-2-2-1-4-17-4-1-3-2-1-2-4"><text:number>4.</text:number><text:p text:style-name="table_al">De organisatie is uitbesteed aan Bureau de Kermisgids. Deze verpacht de standplaatsen op de kermissen namens de gemeente aan kermisexploitanten. Aan de verpachting worden voorwaarden verbonden.</text:p></text:list-item>
                          <text:list-item text:style-override="id1-3-2-2-1-4-17-4-1-3-2-1-2-5"><text:number>5.</text:number><text:p text:style-name="table_al">Met de opbouw mag niet eerder worden begonnen dan 2 dagen voor start van de kermis.</text:p></text:list-item>
                          <text:list-item text:style-override="id1-3-2-2-1-4-17-4-1-3-2-1-2-6"><text:number>6.</text:number><text:p text:style-name="table_al">Voor de kermis in Bergharen, Hernen, Balgoij, Batenburg en Niftrik:</text:p><text:p text:style-name="table_al">De exploitanten moeten gebruik maken van één gezamenlijke muziekinstallatie voor de diverse attracties.</text:p></text:list-item>
                          <text:list-item text:style-override="id1-3-2-2-1-4-17-4-1-3-2-1-2-7"><text:number>7.</text:number><text:p text:style-name="table_al"> Het is verboden gebruik te maken van sirenes, hoorns en dergelijke geluidsapparaten anders dan voor het begin en einde van een rit.</text:p></text:list-item>
                          <text:list-item text:style-override="id1-3-2-2-1-4-17-4-1-3-2-1-2-8"><text:number>8.</text:number><text:p text:style-name="table_al">In afwijking van artikel 5 gelden de volgende geluidsnormen: 90 dB(A) en 100 dB(C).</text:p></text:list-item>
                          <text:list-item text:style-override="id1-3-2-2-1-4-17-4-1-3-2-1-2-9"><text:number>9.</text:number><text:p text:style-name="table_al"> De hierboven genoemde geluidsnormen gelden:</text:p><text:list text:style-name="id1-3-2-2-1-4-17-4-1-3-2-1-2-9-3">
                              <text:list-item text:style-override="id1-3-2-2-1-4-17-4-1-3-2-1-2-9-3-1"><text:number>a.</text:number><text:p text:style-name="table_al">op 1 meter voor de luidsprekers; of</text:p></text:list-item>
                              <text:list-item text:style-override="id1-3-2-2-1-4-17-4-1-3-2-1-2-9-3-2"><text:number>b.</text:number><text:p text:style-name="table_al">in geval van meerdere luidsprekers: tussen de luidsprekers in.</text:p></text:list-item>
                            </text:list></text:list-item>
                          <text:list-item text:style-override="id1-3-2-2-1-4-17-4-1-3-2-1-2-10"><text:number>10.</text:number><text:p text:style-name="table_al">De effectieve meettijd (zonder pauzes voor stoorgeluid) is minimaal vijf minuten. Metingen worden altijd in tweevoud uitgevoerd.</text:p></text:list-item>
                          <text:list-item text:style-override="id1-3-2-2-1-4-17-4-1-3-2-1-2-11"><text:number>11.</text:number><text:p text:style-name="table_al">De gemeten waarde wordt niet gecorrigeerd voor bedrijfsduurcorrectie, gevelcorrectie, muziek strafcorrectie, tonaal strafcorrectie, impuls strafcorrectie of meteocorrectie.</text:p></text:list-item>
                        </text:list>
                      </table:table-cell>
                      <table:table-cell table:style-name="cell_frame_all" table:number-rows-spanned="1" table:number-columns-spanned="1">
                        <text:p text:style-name="table_al">Artikel 13 Kermissen</text:p>
                        <text:list text:style-name="id1-3-2-2-1-4-17-4-1-3-2-2-2">
                          <text:list-item text:style-override="id1-3-2-2-1-4-17-4-1-3-2-2-2-1"><text:number>1.</text:number><text:p text:style-name="table_al">We staan per kalenderjaar één kermis toe op de volgende plekken:</text:p><text:p text:style-name="table_al">het centrum van Wijchen;</text:p><text:p text:style-name="table_al">Bergharen;</text:p><text:p text:style-name="table_al">Hernen;</text:p><text:p text:style-name="table_al">Balgoij;</text:p><text:p text:style-name="table_al">Batenburg;</text:p><text:p text:style-name="table_al">Niftrik.</text:p></text:list-item>
                          <text:list-item text:style-override="id1-3-2-2-1-4-17-4-1-3-2-2-2-2"><text:number>2.</text:number><text:p text:style-name="table_al">De dorpen Batenburg, Hernen, Balgoij en Niftrik organiseren zelf een kermis en vragen daarvoor een vergunning aan.</text:p></text:list-item>
                          <text:list-item text:style-override="id1-3-2-2-1-4-17-4-1-3-2-2-2-3"><text:number>3.</text:number><text:p text:style-name="table_al">De gemeente organiseert de kermis in het centrum van Wijchen en in Bergharen.</text:p></text:list-item>
                          <text:list-item text:style-override="id1-3-2-2-1-4-17-4-1-3-2-2-2-4"><text:number>4.</text:number><text:p text:style-name="table_al">De organisatie is uitbesteed aan Bureau de Kermisgids. Deze verpacht de standplaatsen op de kermissen namens de gemeente aan kermisexploitanten. Aan de verpachting worden voorwaarden verbonden.</text:p></text:list-item>
                          <text:list-item text:style-override="id1-3-2-2-1-4-17-4-1-3-2-2-2-5"><text:number>5.</text:number><text:p text:style-name="table_al">Met de opbouw mag niet eerder worden begonnen dan 2 dagen voor start van de kermis.</text:p></text:list-item>
                          <text:list-item text:style-override="id1-3-2-2-1-4-17-4-1-3-2-2-2-6"><text:number>6.</text:number><text:p text:style-name="table_al">Voor de kermis in Bergharen, Hernen, Balgoij, Batenburg en Niftrik:</text:p><text:p text:style-name="table_al">De exploitanten moeten gebruik maken van één gezamenlijke muziekinstallatie voor de diverse attracties.</text:p></text:list-item>
                          <text:list-item text:style-override="id1-3-2-2-1-4-17-4-1-3-2-2-2-7"><text:number>7.</text:number><text:p text:style-name="table_al">Het is verboden gebruik te maken van sirenes, hoorns en dergelijke geluidsapparaten anders dan voor het begin en einde van een rit.</text:p></text:list-item>
                          <text:list-item text:style-override="id1-3-2-2-1-4-17-4-1-3-2-2-2-8"><text:number>8.</text:number><text:p text:style-name="table_al">In afwijking van artikel 5 gelden de volgende geluidsnormen: 90 dB(A) en 100 dB(C).</text:p></text:list-item>
                          <text:list-item text:style-override="id1-3-2-2-1-4-17-4-1-3-2-2-2-9"><text:number>9.</text:number><text:p text:style-name="table_al">De hierboven genoemde geluidsnormen gelden:</text:p><text:list text:style-name="id1-3-2-2-1-4-17-4-1-3-2-2-2-9-3">
                              <text:list-item text:style-override="id1-3-2-2-1-4-17-4-1-3-2-2-2-9-3-1"><text:number>a.</text:number><text:p text:style-name="table_al">op 1 meter voor de luidsprekers; of</text:p></text:list-item>
                              <text:list-item text:style-override="id1-3-2-2-1-4-17-4-1-3-2-2-2-9-3-2"><text:number>b.</text:number><text:p text:style-name="table_al">in geval van meerdere luidsprekers: tussen de luidsprekers in.</text:p></text:list-item>
                            </text:list></text:list-item>
                          <text:list-item text:style-override="id1-3-2-2-1-4-17-4-1-3-2-2-2-10"><text:number>10.</text:number><text:p text:style-name="table_al">De effectieve meettijd (zonder pauzes voor stoorgeluid) is minimaal vijf minuten. Metingen worden altijd in tweevoud uitgevoerd.</text:p></text:list-item>
                          <text:list-item text:style-override="id1-3-2-2-1-4-17-4-1-3-2-2-2-11"><text:number>11.</text:number><text:p text:style-name="table_al">De gemeten waarde wordt niet gecorrigeerd voor bedrijfsduurcorrectie, gevelcorrectie, muziek strafcorrectie, tonaal strafcorrectie, impuls strafcorrectie of meteocorrectie.</text:p></text:list-item>
                          <text:list-item text:style-override="id1-3-2-2-1-4-17-4-1-3-2-2-2-12"><text:number>12.</text:number><text:p text:style-name="table_al">
                              <text:span text:style-name="nadrukvet">Iedere kermis heeft minimaal één prikkelarm uur. </text:span>
                            </text:p></text:list-item>
                        </text:list>
                      </table:table-cell>
                    </table:table-row>
                  
                </table:table>
              <text:p text:style-name="table_bottom"/></text:section></draw:text-box></draw:frame></text:p>
              </text:list-item>
              <text:list-item text:style-override="id1-3-2-2-1-4-18">
                <text:number/>
                <text:p text:style-name="al"/>
              </text:list-item>
              <text:list-item text:style-override="id1-3-2-2-1-4-19">
                <text:number>j.</text:number>
                <text:p text:style-name="al">Na artikel 13 wordt een toelichting ingevoegd:</text:p>
                <text:p text:style-name="al"/>
                <text:p><draw:frame draw:style-name="lidiv"><draw:text-box ofo:max-width="15.3cm" ofo:min-height="1cm" ofo:min-width="5cm"><text:section text:name="table_id1-3-2-2-1-4-19-4" text:style-name="table"><text:p text:style-name="table_top"/>
                <table:table table:style-name="tgroup">
                  <table:table-column table:style-name="id1-3-2-2-1-4-19-4-1-1"/>
                  <table:table-column table:style-name="id1-3-2-2-1-4-19-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
                          <text:span text:style-name="nadrukvet">
                            <text:span text:style-name="nadrukcur">Lid 12 is toegevoegd naar aanleiding van de Visie op Evenementen gemeente Wijchen 2021. In deze Visie staat als een van de kernwaarden: evenementen zijn inclusief en niet discriminerend. De nieuwe voorwaarde voor een prikkelarm uur is een uitwerking van deze kernwaarde.</text:span>
                          </text:span>
                        </text:p>
                      </table:table-cell>
                    </table:table-row>
                  
                </table:table>
              <text:p text:style-name="table_bottom"/></text:section></draw:text-box></draw:frame></text:p>
              </text:list-item>
              <text:list-item text:style-override="id1-3-2-2-1-4-20">
                <text:number/>
                <text:p text:style-name="al"/>
              </text:list-item>
              <text:list-item text:style-override="id1-3-2-2-1-4-21">
                <text:number>k.</text:number>
                <text:p text:style-name="al">de toelichting bij artikel 14 wijzigt als volgt:</text:p>
                <text:p text:style-name="al"/>
                <text:p><draw:frame draw:style-name="lidiv"><draw:text-box ofo:max-width="15.3cm" ofo:min-height="1cm" ofo:min-width="5cm"><text:section text:name="table_id1-3-2-2-1-4-21-4" text:style-name="table"><text:p text:style-name="table_top"/>
                <table:table table:style-name="tgroup">
                  <table:table-column table:style-name="id1-3-2-2-1-4-21-4-1-1"/>
                  <table:table-column table:style-name="id1-3-2-2-1-4-2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lichting</text:p>
                        <text:p text:style-name="table_al">Sportactiviteiten en daaraan gerelateerde activiteiten in of bij een sportaccommodatie tussen 7:00 uur en 23:00 uur worden niet aangemerkt als evenement (met uitzondering van vechtevenementen). Hier vallen dus ook sportgerelateerde evenementen onder. Deze zijn onbeperkt toegestaan.</text:p>
                        <text:p text:style-name="table_al">Niet-sportgerelateerde evenementen zijn meestal in strijd met het bestemmingsplan. Dan moet ook een omgevingsvergunning voor afwijking van het bestemmingsplan aangevraagd worden.</text:p>
                        <text:p text:style-name="table_al">De <text:span text:style-name="nadrukcur">Drank- en horecawet</text:span> geldt. Voor het schenken van alcohol tijdens een niet-sportgerelateerd evenement kan een ontheffing nodig zijn.</text:p>
                      </table:table-cell>
                      <table:table-cell table:style-name="cell_frame_all" table:number-rows-spanned="1" table:number-columns-spanned="1">
                        <text:p text:style-name="table_al">Toelichting</text:p>
                        <text:p text:style-name="table_al">Sportactiviteiten en daaraan gerelateerde activiteiten in of bij een sportaccommodatie tussen 7:00 uur en 23:00 uur worden niet aangemerkt als evenement (met uitzondering van vechtevenementen). Hier vallen dus ook sportgerelateerde evenementen onder. Deze zijn onbeperkt toegestaan.</text:p>
                        <text:p text:style-name="table_al">Niet-sportgerelateerde evenementen zijn meestal in strijd met het bestemmingsplan. Dan moet ook een omgevingsvergunning voor afwijking van het bestemmingsplan aangevraagd worden.</text:p>
                        <text:p text:style-name="table_al">De <text:span text:style-name="nadrukvet">Alcoholwet</text:span> geldt. Voor het schenken van alcohol tijdens een niet-sportgerelateerd evenement kan een ontheffing nodig zijn.</text:p>
                      </table:table-cell>
                    </table:table-row>
                  
                </table:table>
              <text:p text:style-name="table_bottom"/></text:section></draw:text-box></draw:frame></text:p>
              </text:list-item>
              <text:list-item text:style-override="id1-3-2-2-1-4-22">
                <text:number/>
                <text:p text:style-name="al"/>
              </text:list-item>
              <text:list-item text:style-override="id1-3-2-2-1-4-23">
                <text:number>l.</text:number>
                <text:p text:style-name="al">Artikel 17 wijzigt als volgt:</text:p>
                <text:p text:style-name="al"/>
                <text:p><draw:frame draw:style-name="lidiv"><draw:text-box ofo:max-width="15.3cm" ofo:min-height="1cm" ofo:min-width="5cm"><text:section text:name="table_id1-3-2-2-1-4-23-4" text:style-name="table"><text:p text:style-name="table_top"/>
                <table:table table:style-name="tgroup">
                  <table:table-column table:style-name="id1-3-2-2-1-4-23-4-1-1"/>
                  <table:table-column table:style-name="id1-3-2-2-1-4-23-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7 Specifieke evenementen</text:p>
                        <text:list text:style-name="id1-3-2-2-1-4-23-4-1-3-2-1-2">
                          <text:list-item text:style-override="id1-3-2-2-1-4-23-4-1-3-2-1-2-1"><text:number>1.</text:number><text:p text:style-name="table_al">Evenementen moeten voldoen aan de landelijke richtlijnen voor veiligheid.</text:p></text:list-item>
                          <text:list-item text:style-override="id1-3-2-2-1-4-23-4-1-3-2-1-2-2"><text:number>2.</text:number><text:p text:style-name="table_al">We staan uitsluitend sportevenementen toe die onder toezicht staan van koepelorganisaties die zijn aangesloten bij NOC*NSF (indien van toepassing).</text:p></text:list-item>
                          <text:list-item text:style-override="id1-3-2-2-1-4-23-4-1-3-2-1-2-3"><text:number>3.</text:number><text:p text:style-name="table_al">We hebben één locatie die geschikt is voor een dance-event, dat is recreatiegebied De Berendonck. Daar mag op grond van het bestemmingsplan één dance-event per jaar plaatsvinden.</text:p></text:list-item>
                          <text:list-item text:style-override="id1-3-2-2-1-4-23-4-1-3-2-1-2-4"><text:number>4.</text:number><text:p text:style-name="table_al">We kunnen op een andere locatie een dance-event toegestaan. De organisatie moet inzichtelijk maken dat aan deze beleidsregels wordt voldaan. De locatie moet geschikt zijn voor het evenement en de overlast voor de omgeving mag niet onevenredig zijn.</text:p></text:list-item>
                        </text:list>
                      </table:table-cell>
                      <table:table-cell table:style-name="cell_frame_all" table:number-rows-spanned="1" table:number-columns-spanned="1">
                        <text:p text:style-name="table_al">Artikel 17 Specifieke evenementen</text:p>
                        <text:list text:style-name="id1-3-2-2-1-4-23-4-1-3-2-2-2">
                          <text:list-item text:style-override="id1-3-2-2-1-4-23-4-1-3-2-2-2-1"><text:number>1.</text:number><text:p text:style-name="table_al">Evenementen moeten voldoen aan de landelijke richtlijnen voor veiligheid.</text:p></text:list-item>
                          <text:list-item text:style-override="id1-3-2-2-1-4-23-4-1-3-2-2-2-2"><text:number>2.</text:number><text:p text:style-name="table_al">We staan uitsluitend sportevenementen toe die onder toezicht staan van koepelorganisaties die zijn aangesloten bij NOC*NSF (indien van toepassing).</text:p></text:list-item>
                          <text:list-item text:style-override="id1-3-2-2-1-4-23-4-1-3-2-2-2-3"><text:number>3.</text:number><text:p text:style-name="table_al">We hebben één locatie die geschikt is voor een dance-event, dat is recreatiegebied De Berendonck. Daar mag op grond van het bestemmingsplan één dance-event per jaar plaatsvinden.</text:p></text:list-item>
                          <text:list-item text:style-override="id1-3-2-2-1-4-23-4-1-3-2-2-2-4"><text:number>4.</text:number><text:p text:style-name="table_al">We kunnen op een andere locatie een dance-event toegestaan. De organisatie moet inzichtelijk maken dat aan deze beleidsregels wordt voldaan. De locatie moet geschikt zijn voor het evenement en de overlast voor de omgeving mag niet onevenredig zijn.</text:p></text:list-item>
                          <text:list-item text:style-override="id1-3-2-2-1-4-23-4-1-3-2-2-2-5"><text:number>5.</text:number><text:p text:style-name="table_al">
                              <text:span text:style-name="nadrukvet">Evenementen moeten voldoen aan de landelijke wetgeving en richtlijnen voor dierenwelzijn.</text:span>
                            </text:p></text:list-item>
                        </text:list>
                      </table:table-cell>
                    </table:table-row>
                  
                </table:table>
              <text:p text:style-name="table_bottom"/></text:section></draw:text-box></draw:frame></text:p>
              </text:list-item>
              <text:list-item text:style-override="id1-3-2-2-1-4-24">
                <text:number/>
                <text:p text:style-name="al"/>
              </text:list-item>
              <text:list-item text:style-override="id1-3-2-2-1-4-25">
                <text:number>m.</text:number>
                <text:p text:style-name="al">Na artikel 17 wordt een toelichting ingevoegd:</text:p>
                <text:p text:style-name="al"/>
                <text:p><draw:frame draw:style-name="lidiv"><draw:text-box ofo:max-width="15.3cm" ofo:min-height="1cm" ofo:min-width="5cm"><text:section text:name="table_id1-3-2-2-1-4-25-4" text:style-name="table"><text:p text:style-name="table_top"/>
                <table:table table:style-name="tgroup">
                  <table:table-column table:style-name="id1-3-2-2-1-4-25-4-1-1"/>
                  <table:table-column table:style-name="id1-3-2-2-1-4-25-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
                          <text:span text:style-name="nadrukvet">
                            <text:span text:style-name="nadrukcur">Lid 5 is toegevoegd naar aanleiding van de Visie op Evenementen gemeente Wijchen 2021. In deze Visie staat als een van de kernwaarden: We willen geen dieronvriendelijke evenementen. Hierbij houden we ons aan de landelijke regels.</text:span>
                          </text:span>
                        </text:p>
                        <text:p text:style-name="table_al">
                          <text:span text:style-name="nadrukvet">
                            <text:span text:style-name="nadrukcur">De nieuwe voorwaarde is een uitwerking van deze kernwaarde.</text:span>
                          </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wijziging van het Evenementenbeleid gemeente Wijchen treedt in werking op de dag na publicatie in het Gemeenteblad.</text:p>
          </text:section>
        </text:section>
        <text:section text:name="regeling-sluiting_id1-3-2-3" text:style-name="regeling-sluiting">
          <text:section text:name="ondertekening_id1-3-2-3-1">
            <text:p><text:span text:style-name="functie">Vastgesteld op 1 maart 2022.</text:span></text:p>
          </text:section>
          <text:section text:name="ondertekening_id1-3-2-3-2">
            <text:p><text:span text:style-name="functie"/></text:p>
            <text:p><text:span text:style-name="functie">Burgemeester</text:span></text:p>
            <text:p><text:span text:style-name="functie">M. van Beek</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R. Boer </text:span></text:p>
            <text:p><text:span text:style-name="functie">secretaris </text:span></text:p>
          </text:section>
          <text:section text:name="ondertekening_id1-3-2-3-5">
            <text:p><text:span text:style-name="functie"/></text:p>
            <text:p><text:span text:style-name="functie">burgemeester</text:span></text:p>
            <text:p><text:span text:style-name="functie">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7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lgemene plaatselijke verordening Wijchen]|[https://lokaleregelgeving.overheid.nl/CVDR634848</meta:user-defined>
    <meta:user-defined meta:name="DC.source">Alcoholwet]|[1.0:c:BWBR0002458&amp;g=2021-07-01</meta:user-defined>
    <meta:user-defined meta:name="DC.source">Zondagswet]|[1.0:c:BWBR0002120&amp;g=1994-04-01</meta:user-defined>
    <meta:user-defined meta:name="DCTERMS.alternative">Evenementenbeleid gemeente Wijchen</meta:user-defined>
    <dc:language>nl</dc:language>
    <meta:user-defined meta:name="OVERHEIDop.locatietype/OVERHEIDop.gebiedsmarkering">Gemeente</meta:user-defined>
    <meta:user-defined meta:name="DC.title">Evenementenbeleid gemeente Wijchen</meta:user-defined>
    <meta:user-defined meta:name="DCTERMS.W3CDTF/DCTERMS.available">2022-03-10</meta:user-defined>
    <meta:user-defined meta:name="DCTERMS.W3CDTF/OVERHEIDop.jaargang">2022</meta:user-defined>
    <meta:user-defined meta:name="OVERHEIDop.publicationIssue">106776</meta:user-defined>
    <meta:user-defined meta:name="OVERHEIDop.betreftRegeling">CVDR616475_2</meta:user-defined>
    <meta:user-defined meta:name="xs:date/OVERHEIDop.startdatum">2022-03-11</meta:user-defined>
    <meta:user-defined meta:name="OVERHEIDop.GmbID/DC.identifier">gmb-2022-106776</meta:user-defined>
    <meta:user-defined meta:name="OVERHEIDop.versieInformatie"/>
  </office:meta>
</office:document-meta>
</file>